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083in" fo:line-height="0.3333in" fo:margin-left="0in" fo:text-indent="0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701in" style:use-optimal-column-width="false"/>
    </style:style>
    <style:style style:name="Table6" style:family="table">
      <style:table-properties style:width="6.6763in" fo:margin-left="0.0923in" table:align="left"/>
    </style:style>
    <style:style style:name="TableRow11" style:family="table-row">
      <style:table-row-properties style:min-row-height="0.4576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069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939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Textbody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2" style:parent-style-name="Textbody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3" style:parent-style-name="Textbody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Textbody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6" style:parent-style-name="Textbody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2.055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justify"/>
      <style:text-properties style:use-window-font-color="true"/>
    </style:style>
    <style:style style:name="P53" style:parent-style-name="Default" style:family="paragraph">
      <style:paragraph-properties style:snap-to-layout-grid="false" fo:text-align="justify"/>
      <style:text-properties style:use-window-font-color="true"/>
    </style:style>
    <style:style style:name="P54" style:parent-style-name="Default" style:family="paragraph">
      <style:paragraph-properties style:snap-to-layout-grid="false" fo:text-align="justify"/>
      <style:text-properties style:use-window-font-color="true"/>
    </style:style>
    <style:style style:name="P55" style:parent-style-name="Default" style:family="paragraph">
      <style:paragraph-properties style:snap-to-layout-grid="false" fo:text-align="justify"/>
      <style:text-properties style:use-window-font-color="true"/>
    </style:style>
    <style:style style:name="P56" style:parent-style-name="Default" style:family="paragraph">
      <style:paragraph-properties style:snap-to-layout-grid="false" fo:text-align="justify"/>
      <style:text-properties style:use-window-font-color="true"/>
    </style:style>
    <style:style style:name="P57" style:parent-style-name="Default" style:family="paragraph">
      <style:paragraph-properties style:snap-to-layout-grid="false" fo:text-align="justify"/>
      <style:text-properties style:use-window-font-color="true"/>
    </style:style>
    <style:style style:name="P58" style:parent-style-name="Default" style:family="paragraph">
      <style:paragraph-properties style:snap-to-layout-grid="false" fo:text-align="justify"/>
      <style:text-properties style:use-window-font-color="true"/>
    </style:style>
    <style:style style:name="P59" style:parent-style-name="Default" style:family="paragraph">
      <style:paragraph-properties style:snap-to-layout-grid="false" fo:text-align="justify"/>
      <style:text-properties style:use-window-font-color="true"/>
    </style:style>
    <style:style style:name="P60" style:parent-style-name="Default" style:family="paragraph">
      <style:paragraph-properties style:snap-to-layout-grid="false" fo:text-align="justify"/>
      <style:text-properties style:use-window-font-color="true"/>
    </style:style>
    <style:style style:name="TableRow61" style:family="table-row">
      <style:table-row-properties style:min-row-height="0.461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4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0.842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548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1.379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1.3638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text-align="justify" fo:line-height="0.3055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Textbody" style:family="paragraph">
      <style:paragraph-properties fo:widows="2" fo:orphans="2" fo:text-align="end" fo:margin-top="0.125in" fo:line-height="150%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3">鑄強</text:span><text:span text:style-name="T4">國小校外人士協助教學或活動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處室</text:span><text:span text:style-name="T15">/</text:span><text:span text:style-name="T16">班級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申請人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pan text:style-name="T29">中華民國</text:span><text:span text:style-name="T30"><text:s text:c="10"/></text:span><text:span text:style-name="T31">年</text:span><text:span text:style-name="T32"><text:s text:c="9"/></text:span><text:span text:style-name="T33">月</text:span><text:span text:style-name="T34"><text:s text:c="10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協助教學</text:p>
            <text:p text:style-name="P39">或活動人士</text:p>
          </table:table-cell>
          <table:table-cell table:style-name="TableCell40">
            <text:p text:style-name="P41">姓名：</text:p>
            <text:p text:style-name="P42">連絡電話：</text:p>
            <text:p text:style-name="P43">個人學經歷：</text:p>
          </table:table-cell>
          <table:table-cell table:style-name="TableCell44" table:number-columns-spanned="2">
            <text:p text:style-name="P45">服務單位：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協助教學或</text:p>
            <text:p text:style-name="P50">活動人士資格</text:p>
          </table:table-cell>
          <table:table-cell table:style-name="TableCell51" table:number-columns-spanned="3">
            <text:p text:style-name="P52">□無「犯性侵害犯罪防治法第二條第一項所定之罪，經有罪判決確定」</text:p>
            <text:p text:style-name="P53">□無「受兒童及少年性剝削防制條例規定處罰，或受性騷擾防治法第二</text:p>
            <text:p text:style-name="P54"><text:s text:c="2"/>十條或第二十五條規定處罰」</text:p>
            <text:p text:style-name="P55">□無「經各級社政主管機關依兒童及少年福利與權益保障法第九十七條</text:p>
            <text:p text:style-name="P56"><text:s text:c="2"/>規定處罰」</text:p>
            <text:p text:style-name="P57">□無「曾體罰或霸凌學生，造成其身心嚴重侵害」</text:p>
            <text:p text:style-name="P58">□無「有性別平等教育法第二十七之一條第一項第一、二款及同條第三</text:p>
            <text:p text:style-name="P59"><text:s text:c="2"/>項之情形者」</text:p>
            <text:p text:style-name="P60">(曾犯任何1項，學校不得進用或運用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協助教學</text:p>
            <text:p text:style-name="P64">或活動時間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課程大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教材形式</text:p>
          </table:table-cell>
          <table:table-cell table:style-name="TableCell75" table:number-columns-spanned="3">
            <text:p text:style-name="P76"><text:span text:style-name="T77">□</text:span><text:span text:style-name="T78">教學計畫書、</text:span><text:span text:style-name="T79">□</text:span><text:span text:style-name="T80">教學簡報、</text:span><text:span text:style-name="T81">□</text:span><text:span text:style-name="T82">印刷品、</text:span><text:span text:style-name="T83">□</text:span><text:span text:style-name="T84">影音光碟、</text:span><text:span text:style-name="T85">□</text:span><text:span text:style-name="T86">其他於課程或活動中使用之教學資料，請說明：</text:span><text:span text:style-name="T87"><text:s text:c="31"/></text:span><text:span text:style-name="T88"><text:s text:c="2"/></text:span><text:span text:style-name="T89"><text:s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教材內容簡介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結果</text:p>
            <text:p text:style-name="P98">(由學校填寫)</text:p>
          </table:table-cell>
          <table:table-cell table:style-name="TableCell99" table:number-columns-spanned="3">
            <text:p text:style-name="P100">□通過。</text:p>
            <text:p text:style-name="P101">□修正後再審(請於＿＿年＿＿月＿＿日前提出修正資料)。</text:p>
            <text:p text:style-name="P102">□修正後通過。</text:p>
            <text:p text:style-name="P103">□不通過。</text:p>
            <text:p text:style-name="P104"><text:span text:style-name="T105">審核人員核章：</text:span><text:span text:style-name="T106"><text:s text:c="5"/></text:span><text:span text:style-name="T107"><text:s text:c="14"/>_</text:span></text:p>
          </table:table-cell>
          <table:covered-table-cell/>
          <table:covered-table-cell/>
        </table:table-row>
      </table:table>
      <text:p text:style-name="P108">備註：校外人士協助教學或活動違反相關法規或本要點規定者，本校應終止契約關係或運用</text:p>
      <text:p text:style-name="P109"><text:s text:c="6"/>關係，並依相關法令處理。</text:p>
      <text:p text:style-name="P110"><text:span text:style-name="T111">申請人：＿＿＿＿＿＿＿＿＿＿＿</text:span><text:span text:style-name="T112">(</text:span><text:span text:style-name="T113">簽章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xl33" style:display-name="xl33" style:family="paragraph" style:parent-style-name="Textbody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西園之家</dc:creator>
    <meta:creation-date>2020-05-21T06:36:00Z</meta:creation-date>
    <dc:date>2020-08-12T02:29:00Z</dc:date>
    <meta:print-date>2020-02-04T07:02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91" meta:character-count="614" meta:row-count="4" meta:non-whitespace-character-count="524"/>
  </office:meta>
</office:document-meta>
</file>