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Segoe UI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Segoe UI" fo:font-weight="bold" style:font-weight-asian="bold" fo:color="#201F1E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916in" fo:margin-left="0.6736in" fo:text-indent="-0.08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916in" fo:margin-left="0.6847in" fo:text-indent="-0.114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2916in" fo:margin-left="0.984in" fo:text-indent="-0.413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984in" fo:text-indent="-0.4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2916in" fo:margin-left="0.984in" fo:text-indent="-0.4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0.984in" fo:text-indent="-0.4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916in" fo:margin-left="0.984in" fo:text-indent="-0.4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6555in" style:use-optimal-column-width="false"/>
    </style:style>
    <style:style style:name="TableColumn59" style:family="table-column">
      <style:table-column-properties style:column-width="3.7562in" style:use-optimal-column-width="false"/>
    </style:style>
    <style:style style:name="TableColumn60" style:family="table-column">
      <style:table-column-properties style:column-width="1.6944in" style:use-optimal-column-width="false"/>
    </style:style>
    <style:style style:name="Table57" style:family="table">
      <style:table-properties style:width="7.1062in" fo:margin-left="0in" table:align="left"/>
    </style:style>
    <style:style style:name="TableRow61" style:family="table-row">
      <style:table-row-properties style:min-row-height="0.3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916in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5" style:family="table-row">
      <style:table-row-properties style:min-row-height="0.29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08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916in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95" style:family="table-row">
      <style:table-row-properties style:min-row-height="0.5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style:snap-to-layout-grid="false" fo:text-align="center" fo:line-height="0.2916in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08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916in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119" style:family="table-row">
      <style:table-row-properties style:min-row-height="0.508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916in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91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916in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916in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143" style:family="table-row">
      <style:table-row-properties style:min-row-height="0.508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916in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916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916in" fo:margin-left="0.32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916in" fo:margin-left="0.32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新細明體" fo:font-size="14pt" style:font-size-asian="14pt"/>
    </style:style>
    <style:style style:name="T196" style:parent-style-name="預設段落字型" style:family="text">
      <style:text-properties style:font-name="新細明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Web" style:family="paragraph">
      <style:paragraph-properties style:snap-to-layout-grid="false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02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P206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P207" style:parent-style-name="內文Web" style:family="paragraph">
      <style:paragraph-properties style:snap-to-layout-grid="false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break-before="page" style:snap-to-layout-grid="false" fo:line-height="0.3472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widows="2" fo:orphans="2" style:snap-to-layout-grid="false" fo:text-align="center" fo:line-height="0.347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Segoe UI" fo:font-weight="bold" style:font-weight-asian="bold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Segoe UI" fo:font-weight="bold" style:font-weight-asian="bold" fo:color="#201F1E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Segoe UI" fo:font-weight="bold" style:font-weight-asian="bold" fo:color="#201F1E" style:letter-kerning="false" fo:font-size="16pt" style:font-size-asian="16pt" style:font-size-complex="16pt"/>
    </style:style>
    <style:style style:name="TableColumn225" style:family="table-column">
      <style:table-column-properties style:column-width="0.5847in"/>
    </style:style>
    <style:style style:name="TableColumn226" style:family="table-column">
      <style:table-column-properties style:column-width="1.1805in"/>
    </style:style>
    <style:style style:name="TableColumn227" style:family="table-column">
      <style:table-column-properties style:column-width="0.5763in"/>
    </style:style>
    <style:style style:name="TableColumn228" style:family="table-column">
      <style:table-column-properties style:column-width="0.909in"/>
    </style:style>
    <style:style style:name="TableColumn229" style:family="table-column">
      <style:table-column-properties style:column-width="0.8465in"/>
    </style:style>
    <style:style style:name="TableColumn230" style:family="table-column">
      <style:table-column-properties style:column-width="0.5854in"/>
    </style:style>
    <style:style style:name="TableColumn231" style:family="table-column">
      <style:table-column-properties style:column-width="0.2944in"/>
    </style:style>
    <style:style style:name="TableColumn232" style:family="table-column">
      <style:table-column-properties style:column-width="0.1951in"/>
    </style:style>
    <style:style style:name="TableColumn233" style:family="table-column">
      <style:table-column-properties style:column-width="0.3888in"/>
    </style:style>
    <style:style style:name="TableColumn234" style:family="table-column">
      <style:table-column-properties style:column-width="1.5201in"/>
    </style:style>
    <style:style style:name="Table224" style:family="table">
      <style:table-properties style:width="7.0812in" fo:margin-left="0.1736in" table:align="left"/>
    </style:style>
    <style:style style:name="TableRow235" style:family="table-row">
      <style:table-row-properties style:min-row-height="0.43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Segoe UI" fo:color="#201F1E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Segoe UI" fo:color="#201F1E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Segoe UI" fo:color="#201F1E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Segoe UI" fo:color="#201F1E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0.3472in" fo:margin-left="0.175in" fo:text-indent="-0.175in">
        <style:tab-stops/>
      </style:paragraph-properties>
      <style:text-properties style:font-name="標楷體" style:font-name-asian="標楷體" style:font-name-complex="Segoe UI" fo:color="#201F1E" style:letter-kerning="false"/>
    </style:style>
    <style:style style:name="P246" style:parent-style-name="內文" style:family="paragraph">
      <style:paragraph-properties fo:widows="2" fo:orphans="2" style:snap-to-layout-grid="false" fo:text-align="center" fo:line-height="0.3472in" fo:margin-left="0.175in" fo:text-indent="-0.1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Segoe UI" fo:color="#201F1E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3472in" fo:margin-left="0.175in" fo:text-indent="-0.17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2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Segoe UI" fo:color="#201F1E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fo:line-height="0.3472in" fo:margin-left="0.175in" fo:text-indent="-0.17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5388in"/>
    </style:style>
    <style:style style:name="P26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TableRow267" style:family="table-row">
      <style:table-row-properties style:min-row-height="0.5562in"/>
    </style:style>
    <style:style style:name="P26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P279" style:parent-style-name="內文" style:family="paragraph">
      <style:paragraph-properties fo:widows="2" fo:orphans="2" style:snap-to-layout-grid="false" fo:text-align="justify" fo:line-height="0.347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5548in"/>
    </style:style>
    <style:style style:name="P28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28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28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29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TableRow293" style:family="table-row">
      <style:table-row-properties style:min-row-height="0.43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Segoe UI" fo:color="#201F1E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0.3472in" fo:margin-left="0.175in" fo:text-indent="-0.175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5388in"/>
    </style:style>
    <style:style style:name="P30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TableRow310" style:family="table-row">
      <style:table-row-properties style:min-row-height="0.5604in"/>
    </style:style>
    <style:style style:name="P31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P322" style:parent-style-name="內文" style:family="paragraph">
      <style:paragraph-properties fo:widows="2" fo:orphans="2" style:snap-to-layout-grid="false" fo:text-align="justify" fo:line-height="0.3472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559in"/>
    </style:style>
    <style:style style:name="P32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32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33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33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Segoe UI" fo:color="#201F1E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0.3472in" fo:margin-left="0.175in" fo:text-indent="-0.175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5388in"/>
    </style:style>
    <style:style style:name="P34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TableRow353" style:family="table-row">
      <style:table-row-properties style:min-row-height="0.5562in"/>
    </style:style>
    <style:style style:name="P35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P365" style:parent-style-name="內文" style:family="paragraph">
      <style:paragraph-properties fo:widows="2" fo:orphans="2" style:snap-to-layout-grid="false" fo:text-align="justify" fo:line-height="0.3472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5548in"/>
    </style:style>
    <style:style style:name="P37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37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37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Segoe UI" fo:color="#201F1E" style:letter-kerning="false"/>
    </style:style>
    <style:style style:name="P37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line-height="0.3472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3472in"/>
    </style:style>
    <style:style style:name="P387" style:parent-style-name="內文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widows="2" fo:orphans="2" style:snap-to-layout-grid="false" fo:line-height="0.3472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花蓮縣111年度下半年特殊教育知能研習</text:p>
      <text:p text:style-name="P2"><text:span text:style-name="T3">特殊需求學生家長</text:span><text:span text:style-name="T4">親職教育「紓壓手作</text:span><text:span text:style-name="T5">活動」</text:span><text:span text:style-name="T6">實施計畫</text:span></text:p>
      <text:p text:style-name="P7"><text:s text:c="2"/>一、依據：特殊教育法第46條。</text:p>
      <text:p text:style-name="P8"><text:s text:c="2"/>二、目的：</text:p>
      <text:p text:style-name="P9">(一)辦理特殊教育學生家長紓壓活動，增進親子間良好的互動機會。</text:p>
      <text:p text:style-name="P10">(二)鼓勵家長透過陶藝手捏的方式紓發生活壓力，發展紓壓知能。</text:p>
      <text:p text:style-name="P11">(三)增進親師生開發與運用社區的資源與場館，發展生活的樂趣。</text:p>
      <text:p text:style-name="P12"><text:s text:c="2"/>三、主辦單位：花蓮縣政府</text:p>
      <text:p text:style-name="P13"><text:s text:c="2"/>四、承辦單位：花蓮縣壽豐國民小學</text:p>
      <text:p text:style-name="P14"><text:s text:c="2"/>五、辦理時間：111年10月29日(星期六)上午8時30分至12時30分</text:p>
      <text:p text:style-name="P15"><text:s text:c="2"/>六、參加對象：</text:p>
      <text:p text:style-name="P16"><text:span text:style-name="T17">(</text:span><text:span text:style-name="T18">一</text:span><text:span text:style-name="T19">)</text:span><text:span text:style-name="T20">參與人以家長為主，學生可由家長陪同下參與。</text:span><text:span text:style-name="T21">家長與學生預估</text:span><text:span text:style-name="T22">40</text:span><text:span text:style-name="T23">人</text:span><text:span text:style-name="T24">(</text:span><text:span text:style-name="T25">含主辦人、承辦人、帶隊教師</text:span><text:span text:style-name="T26">)</text:span><text:span text:style-name="T27">。</text:span></text:p>
      <text:p text:style-name="P28"><text:span text:style-name="T29">(</text:span><text:span text:style-name="T30">二</text:span><text:span text:style-name="T31">)</text:span><text:span text:style-name="T32">特教學生欲參與此研習活動，須由家長陪同方可報名。</text:span></text:p>
      <text:p text:style-name="P33"><text:s text:c="2"/>七、辦理地點：</text:p>
      <text:p text:style-name="P34"><text:span text:style-name="T35">(</text:span><text:span text:style-name="T36">一</text:span><text:span text:style-name="T37">)</text:span><text:span text:style-name="T38">紅甗藝坊</text:span><text:span text:style-name="T39">(</text:span><text:span text:style-name="T40">花蓮縣萬榮鄉西林鄉</text:span><text:span text:style-name="T41">10</text:span><text:span text:style-name="T42">鄰</text:span><text:span text:style-name="T43">177</text:span><text:span text:style-name="T44">號</text:span><text:span text:style-name="T45">)</text:span></text:p>
      <text:p text:style-name="P46"><text:span text:style-name="T47">(</text:span><text:span text:style-name="T48">二</text:span><text:span text:style-name="T49">)</text:span><text:span text:style-name="T50">活動參與人自行到場報到、參與活動。</text:span><text:span text:style-name="T51">光復以南學校</text:span><text:span text:style-name="T52"><text:s/>(</text:span><text:span text:style-name="T53">含光復地區</text:span><text:span text:style-name="T54">)</text:span><text:span text:style-name="T55">提供遊覽車到場。</text:span></text:p>
      <text:p text:style-name="P56"><text:s text:c="2"/>八、辦理內容及活動流程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時</text:span><text:span text:style-name="T65"><text:s text:c="4"/></text:span><text:span text:style-name="T66">間</text:span></text:p>
          </table:table-cell>
          <table:table-cell table:style-name="TableCell67">
            <text:p text:style-name="P68"><text:span text:style-name="T69">講</text:span><text:span text:style-name="T70"><text:s text:c="6"/></text:span><text:span text:style-name="T71">題</text:span></text:p>
          </table:table-cell>
          <table:table-cell table:style-name="TableCell72">
            <text:p text:style-name="P73"><text:span text:style-name="T74">主講人</text:span></text:p>
          </table:table-cell>
        </table:table-row>
        <table:table-row table:style-name="TableRow75">
          <table:table-cell table:style-name="TableCell76">
            <text:p text:style-name="P77"><text:span text:style-name="T78">8:00~8:20</text:span></text:p>
          </table:table-cell>
          <table:table-cell table:style-name="TableCell79">
            <text:p text:style-name="P80"><text:span text:style-name="T81">報</text:span><text:span text:style-name="T82"><text:s text:c="6"/></text:span><text:span text:style-name="T83">到</text:span></text:p>
          </table:table-cell>
          <table:table-cell table:style-name="TableCell84">
            <text:p text:style-name="P85">壽豐國小團隊</text:p>
          </table:table-cell>
        </table:table-row>
        <table:table-row table:style-name="TableRow86">
          <table:table-cell table:style-name="TableCell87">
            <text:p text:style-name="P88"><text:span text:style-name="T89">8:20~8:30</text:span></text:p>
          </table:table-cell>
          <table:table-cell table:style-name="TableCell90">
            <text:p text:style-name="P91">長官致詞</text:p>
          </table:table-cell>
          <table:table-cell table:style-name="TableCell92">
            <text:p text:style-name="P93">教育處長官</text:p>
            <text:p text:style-name="P94">/壽豐國小校長</text:p>
          </table:table-cell>
        </table:table-row>
        <table:table-row table:style-name="TableRow95">
          <table:table-cell table:style-name="TableCell96">
            <text:p text:style-name="P97"><text:span text:style-name="T98">8:30~9:20</text:span></text:p>
          </table:table-cell>
          <table:table-cell table:style-name="TableCell99">
            <text:p text:style-name="P100"><text:span text:style-name="T101">原住民療育紓壓手捏陶介紹</text:span></text:p>
            <text:p text:style-name="P102"><text:span text:style-name="T103">(</text:span><text:span text:style-name="T104">杯皿、陶碗或其他</text:span><text:span text:style-name="T105">)</text:span></text:p>
          </table:table-cell>
          <table:table-cell table:style-name="TableCell106">
            <text:p text:style-name="P107">洪明德老師</text:p>
          </table:table-cell>
        </table:table-row>
        <table:table-row table:style-name="TableRow108">
          <table:table-cell table:style-name="TableCell109">
            <text:p text:style-name="P110">9:20~9:30</text:p>
          </table:table-cell>
          <table:table-cell table:style-name="TableCell111">
            <text:p text:style-name="P112"><text:span text:style-name="T113">休息片刻</text:span><text:span text:style-name="T114">(</text:span><text:span text:style-name="T115">交流時間</text:span><text:span text:style-name="T116">)</text:span></text:p>
          </table:table-cell>
          <table:table-cell table:style-name="TableCell117">
            <text:p text:style-name="P118">壽豐國小團隊</text:p>
          </table:table-cell>
        </table:table-row>
        <table:table-row table:style-name="TableRow119">
          <table:table-cell table:style-name="TableCell120">
            <text:p text:style-name="P121"><text:span text:style-name="T122">9:30~11:00</text:span></text:p>
          </table:table-cell>
          <table:table-cell table:style-name="TableCell123">
            <text:p text:style-name="P124"><text:span text:style-name="T125">手捏陶藝杯體驗</text:span><text:span text:style-name="T126">(</text:span><text:span text:style-name="T127">鍋碗製作</text:span><text:span text:style-name="T128">)</text:span></text:p>
          </table:table-cell>
          <table:table-cell table:style-name="TableCell129">
            <text:p text:style-name="P130">洪明德老師</text:p>
          </table:table-cell>
        </table:table-row>
        <table:table-row table:style-name="TableRow131">
          <table:table-cell table:style-name="TableCell132">
            <text:p text:style-name="P133"><text:span text:style-name="T134">11:00~11:20</text:span></text:p>
          </table:table-cell>
          <table:table-cell table:style-name="TableCell135">
            <text:p text:style-name="P136"><text:span text:style-name="T137">休息片刻</text:span><text:span text:style-name="T138">(</text:span><text:span text:style-name="T139">交流時間</text:span><text:span text:style-name="T140">)</text:span></text:p>
          </table:table-cell>
          <table:table-cell table:style-name="TableCell141">
            <text:p text:style-name="P142">壽豐國小教師</text:p>
          </table:table-cell>
        </table:table-row>
        <table:table-row table:style-name="TableRow143">
          <table:table-cell table:style-name="TableCell144">
            <text:p text:style-name="P145"><text:span text:style-name="T146">11:20~12:30<text:s/></text:span></text:p>
          </table:table-cell>
          <table:table-cell table:style-name="TableCell147">
            <text:p text:style-name="P148"><text:span text:style-name="T149">生活陶藝</text:span><text:span text:style-name="T150">(</text:span><text:span text:style-name="T151">陶碗炊煮及烤肉</text:span><text:span text:style-name="T152">)</text:span></text:p>
          </table:table-cell>
          <table:table-cell table:style-name="TableCell153">
            <text:p text:style-name="P154">洪明德老師</text:p>
          </table:table-cell>
        </table:table-row>
        <table:table-row table:style-name="TableRow155">
          <table:table-cell table:style-name="TableCell156">
            <text:p text:style-name="P157">12:30</text:p>
          </table:table-cell>
          <table:table-cell table:style-name="TableCell158">
            <text:p text:style-name="P159">賦<text:s text:c="5"/>歸</text:p>
          </table:table-cell>
          <table:table-cell table:style-name="TableCell160">
            <text:p text:style-name="P161">壽豐國小團隊</text:p>
          </table:table-cell>
        </table:table-row>
      </table:table>
      <text:p text:style-name="P162"/>
      <text:soft-page-break/>
      <text:p text:style-name="P163">九、報名方式：</text:p>
      <text:p text:style-name="P164"><text:span text:style-name="T165">(</text:span><text:span text:style-name="T166">一</text:span><text:span text:style-name="T167">)</text:span><text:span text:style-name="T168">即日起至</text:span><text:span text:style-name="T169">111</text:span><text:span text:style-name="T170">年</text:span><text:span text:style-name="T171">10</text:span><text:span text:style-name="T172">月</text:span><text:span text:style-name="T173">21</text:span><text:span text:style-name="T174">日（星期五）中午</text:span><text:span text:style-name="T175">12</text:span><text:span text:style-name="T176">：</text:span><text:span text:style-name="T177">00</text:span><text:span text:style-name="T178">前，請以學校為單位填寫報名表</text:span><text:span text:style-name="T179">(</text:span><text:span text:style-name="T180">附件一</text:span><text:span text:style-name="T181">)<text:s/></text:span><text:span text:style-name="T182">，並將電子檔</text:span><text:span text:style-name="T183">E-mail</text:span><text:span text:style-name="T184">至</text:span><text:span text:style-name="T185">deandhlc@hlc.edu.tw</text:span><text:span text:style-name="T186">，信件收到後會回覆確認，若未收到回覆，請電洽壽豐國小特教組（</text:span><text:span text:style-name="T187">03-8651024</text:span><text:span text:style-name="T188">陳老師）確認。</text:span></text:p>
      <text:p text:style-name="P189"><text:span text:style-name="T190">(</text:span><text:span text:style-name="T191">二</text:span><text:span text:style-name="T192">)</text:span><text:span text:style-name="T193">經錄取者，請</text:span><text:span text:style-name="T194">至全國特殊教育資訊網</text:span><text:span text:style-name="T195">（</text:span>https://special.moe.gov.tw/study.php<text:span text:style-name="T196">）</text:span><text:span text:style-name="T197">報名</text:span><text:span text:style-name="T198">。</text:span></text:p>
      <text:p text:style-name="P199"><text:span text:style-name="T200">十、</text:span><text:span text:style-name="T201">注意事項：</text:span></text:p>
      <text:p text:style-name="P202">(一)<text:s/>請參與研習活動者自備環保水瓶(杯)。</text:p>
      <text:p text:style-name="P203">(二)<text:s/>特教學生欲參與此研習活動，須由家長陪同方可報名。</text:p>
      <text:p text:style-name="P204">(三)<text:s/>請履行現行防疫規範，若有發燒或身體不適而無法參與時，請通知承辦人。</text:p>
      <text:p text:style-name="P205">十一、參與研習之人員，依實際參與情形核發研習時數。</text:p>
      <text:p text:style-name="P206">十二、活動相關工作人員應核予公假登記，惟課務自理。</text:p>
      <text:p text:style-name="P207">十三、承辦本項研習活動有功人員，予以敘獎之鼓勵。</text:p>
      <text:p text:style-name="P208">十四、經費來源：由本府111年度相關經費項下支應。</text:p>
      <text:p text:style-name="P209">十五、本計畫奉核定後實施，修正時亦同。</text:p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附件二：</text:span></text:p>
      <text:p text:style-name="P217">花蓮縣111年度下半年特殊教育知能研習</text:p>
      <text:p text:style-name="P218"><text:span text:style-name="T219">特殊需求學生家長</text:span><text:span text:style-name="T220">親職教育「紓壓手作</text:span><text:span text:style-name="T221">活動」</text:span><text:span text:style-name="T222">實施計畫</text:span><text:span text:style-name="T223">報名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校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帶隊教師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聯絡</text:p>
            <text:p text:style-name="P246"><text:span text:style-name="T247">電話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4">
            <text:p text:style-name="P252">1</text:p>
          </table:table-cell>
          <table:table-cell table:style-name="TableCell253">
            <text:p text:style-name="P254">家長姓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聯絡電話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地址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欲參加學生姓名</text:p>
          </table:table-cell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>
            <text:p text:style-name="P274">特教類別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rows-spanned="2">
            <text:p text:style-name="P278">是否需交通車接送</text:p>
            <text:p text:style-name="P279"><text:span text:style-name="T280">□</text:span><text:span text:style-name="T281">是</text:span><text:span text:style-name="T282"><text:s text:c="2"/>□</text:span><text:span text:style-name="T283">否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>特殊需求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4">
            <text:p text:style-name="P295">2</text:p>
          </table:table-cell>
          <table:table-cell table:style-name="TableCell296">
            <text:p text:style-name="P297">家長姓名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聯絡電話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地址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欲參加學生姓名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>
            <text:p text:style-name="P317">特教類別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rows-spanned="2">
            <text:p text:style-name="P321">是否需交通車接送</text:p>
            <text:p text:style-name="P322"><text:span text:style-name="T323">□</text:span><text:span text:style-name="T324">是</text:span><text:span text:style-name="T325"><text:s text:c="2"/>□</text:span><text:span text:style-name="T326">否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>
            <text:p text:style-name="P332">特殊需求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4">
            <text:p text:style-name="P338">1</text:p>
          </table:table-cell>
          <table:table-cell table:style-name="TableCell339">
            <text:p text:style-name="P340">家長姓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聯絡電話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地址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P356">欲參加學生姓名</text:p>
          </table:table-cell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>
            <text:p text:style-name="P360">特教類別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rows-spanned="2">
            <text:p text:style-name="P364">是否需交通車接送</text:p>
            <text:p text:style-name="P365"><text:span text:style-name="T366">□</text:span><text:span text:style-name="T367">是</text:span><text:span text:style-name="T368"><text:s text:c="2"/>□</text:span><text:span text:style-name="T369">否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特殊需求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covered-table-cell>
            <text:p text:style-name="P378"/>
          </table:covered-table-cell>
        </table:table-row>
      </table:table>
      <text:p text:style-name="P379"><text:span text:style-name="T380">※</text:span><text:span text:style-name="T381">註：交通車限光復以南學校申請</text:span><text:span text:style-name="T382">(</text:span><text:span text:style-name="T383">含光復地區</text:span><text:span text:style-name="T384">)</text:span><text:span text:style-name="T385">。</text:span></text:p>
      <text:p text:style-name="P386"/>
      <text:p text:style-name="P387">*附註1：填妥此報名表後，請於111年10月21日（星期五）中午12：00前，以學校為單位將電子檔E-mail至deandhlc@hlc.edu.tw，信件收到後會回覆確認，若未收到回覆，請電洽壽豐國小特教組（03-8651024陳老師）確認。</text:p>
      <text:p text:style-name="P388"><text:span text:style-name="T389">*</text:span><text:span text:style-name="T390">附註</text:span><text:span text:style-name="T391">2</text:span><text:span text:style-name="T392">：若報名表欄位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4學年度轉銜流程表</dc:title>
    <dc:subject/>
    <meta:initial-creator>花蓮縣教育局</meta:initial-creator>
    <dc:creator>USER</dc:creator>
    <meta:creation-date>2022-10-17T02:07:00Z</meta:creation-date>
    <dc:date>2022-10-17T02:07:00Z</dc:date>
    <meta:print-date>2020-09-22T03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