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Arial Unicode MS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P4" style:parent-style-name="清單段落" style:family="paragraph">
      <style:paragraph-properties fo:text-align="justify" fo:line-height="0.4305in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" style:parent-style-name="內文" style:family="paragraph">
      <style:paragraph-properties fo:text-align="justify" fo:line-height="0.4305in" fo:margin-left="0.2951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清單段落" style:family="paragraph">
      <style:paragraph-properties fo:line-height="0.4305in"/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清單段落" style:family="paragraph">
      <style:paragraph-properties fo:text-align="justify" fo:line-height="0.4305in"/>
      <style:text-properties style:font-name="標楷體" style:font-name-asian="標楷體" style:font-name-complex="Arial Unicode MS" fo:font-size="14pt" style:font-size-asian="14pt" style:font-size-complex="14pt"/>
    </style:style>
    <style:style style:name="P9" style:parent-style-name="清單段落" style:family="paragraph">
      <style:paragraph-properties fo:text-align="justify" fo:line-height="0.4305in"/>
      <style:text-properties style:font-name="標楷體" style:font-name-asian="標楷體" style:font-name-complex="Arial Unicode MS" fo:font-size="14pt" style:font-size-asian="14pt" style:font-size-complex="14pt"/>
    </style:style>
    <style:style style:name="P10" style:parent-style-name="清單段落" style:family="paragraph">
      <style:paragraph-properties fo:text-align="justify" fo:line-height="0.4305in" fo:margin-left="0.6513in" fo:text-indent="0.019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1" style:parent-style-name="清單段落" style:family="paragraph">
      <style:paragraph-properties fo:text-align="justify" fo:line-height="0.4305in" fo:margin-left="0.6513in" fo:text-indent="-0.35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2" style:parent-style-name="內文" style:family="paragraph">
      <style:paragraph-properties fo:text-align="justify" fo:line-height="0.4305in" fo:margin-left="0.6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3" style:parent-style-name="清單段落" style:family="paragraph">
      <style:paragraph-properties fo:text-align="justify" fo:line-height="0.4305in"/>
      <style:text-properties style:font-name="標楷體" style:font-name-asian="標楷體" style:font-name-complex="Arial Unicode MS" fo:font-size="14pt" style:font-size-asian="14pt" style:font-size-complex="14pt"/>
    </style:style>
    <style:style style:name="P14" style:parent-style-name="清單段落" style:family="paragraph">
      <style:paragraph-properties fo:text-align="justify" fo:line-height="0.4305in"/>
      <style:text-properties style:font-name="標楷體" style:font-name-asian="標楷體" style:font-name-complex="Arial Unicode MS" fo:font-size="14pt" style:font-size-asian="14pt" style:font-size-complex="14pt"/>
    </style:style>
    <style:style style:name="P15" style:parent-style-name="內文" style:family="paragraph">
      <style:paragraph-properties fo:text-align="justify" fo:line-height="0.430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花蓮縣鑄強國小PaGamO<text:s/>素養品學堂閱讀題組</text:p>
      <text:p text:style-name="P2">學生獎勵計畫</text:p>
      <text:p text:style-name="P3"><text:s text:c="6"/></text:p>
      <text:list text:style-name="LFO1" text:continue-numbering="true">
        <text:list-item>
          <text:p text:style-name="P4"><text:span text:style-name="T5">說明：</text:span></text:p>
        </text:list-item>
      </text:list>
      <text:p text:style-name="P6"><text:s text:c="3"/>自<text:s/>109<text:s/>學年起至112學年止，四年期間，花蓮縣全縣公立國小、國中之<text:s/>4~9<text:s/>年級生，均可於花蓮親師生平台透過<text:s/>Open ID<text:s/>登入，免費使用<text:s/>PaGamO<text:s/>素養品學堂閱讀題組，為鼓勵學生於平台上穩定且持續累積閱讀理解能力，養成良好的閱讀習慣以及厚植學習力，故訂定此獎勵計畫辦理。</text:p>
      <text:list text:style-name="LFO1" text:continue-numbering="true">
        <text:list-item>
          <text:p text:style-name="P7">依據：中華民國110年3月24日 府教學字第1100057788號</text:p>
        </text:list-item>
        <text:list-item>
          <text:p text:style-name="P8">獎勵方式：</text:p>
        </text:list-item>
      </text:list>
      <text:list text:style-name="LFO2" text:continue-numbering="true">
        <text:list-item>
          <text:p text:style-name="P9">班級：</text:p>
        </text:list-item>
      </text:list>
      <text:p text:style-name="P10">統計各班級之完成率，依據年級進行排名，排名全校前五名者標準者，予以鼓勵。</text:p>
      <text:p text:style-name="P11">(二)個人：</text:p>
      <text:p text:style-name="P12">統計個人的完成率與正確率，由完成率高至低排序，再比正確率，分年級取前十名，且達二分之一以上篇數，予以鼓勵。</text:p>
      <text:list text:style-name="LFO1" text:continue-numbering="true">
        <text:list-item>
          <text:p text:style-name="P13">本計畫如有未盡事宜得隨時補充修正。</text:p>
        </text:list-item>
        <text:list-item>
          <text:p text:style-name="P14">本計畫奉核定後實施並公告校網，修正時亦同。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Arial Unicode MS" fo:font-size="12pt" style:font-size-asian="12pt"/>
    </style:style>
    <style:style style:name="WW_CharLFO2LVL1" style:family="text">
      <style:text-properties style:font-name-complex="Arial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.1812in" fo:margin-bottom="1in" fo:margin-right="1.2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6T07:03:00Z</meta:creation-date>
    <dc:date>2021-04-06T07:41:00Z</dc:date>
    <meta:print-date>2021-04-06T05:46:00Z</meta:print-date>
    <meta:template xlink:href="閱讀題組獎勵辦法各校參考範例" xlink:type="simple"/>
    <meta:editing-cycles>6</meta:editing-cycles>
    <meta:editing-duration>PT2340S</meta:editing-duration>
    <meta:document-statistic meta:page-count="1" meta:paragraph-count="1" meta:word-count="55" meta:character-count="369" meta:row-count="2" meta:non-whitespace-character-count="315"/>
  </office:meta>
</office:document-meta>
</file>