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bullet text:level="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bullet-char="•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bullet>
      <text:list-level-style-bullet text:level="4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bullet>
      <text:list-level-style-bullet text:level="8" text:bullet-char="•">
        <style:list-level-properties text:space-before="4.6375in" text:min-label-width="0.3333in" text:list-level-position-and-space-mode="label-alignment">
          <style:list-level-label-alignment text:label-followed-by="listtab" fo:margin-left="4.9708in" fo:text-indent="-0.3333in"/>
        </style:list-level-properties>
      </text:list-level-style-bullet>
      <text:list-level-style-bullet text:level="9" text:bullet-char="•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 text:list-level-position-and-space-mode="label-alignment">
          <style:list-level-label-alignment text:label-followed-by="listtab" fo:margin-left="0.4437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 text:list-level-position-and-space-mode="label-alignment">
          <style:list-level-label-alignment text:label-followed-by="listtab" fo:margin-left="0.9291in" fo:text-indent="-0.5118in"/>
        </style:list-level-properties>
      </text:list-level-style-number>
      <text:list-level-style-bullet text:level="3" text:bullet-char="•">
        <style:list-level-properties text:space-before="1.0333in" text:min-label-width="0.5118in" text:list-level-position-and-space-mode="label-alignment">
          <style:list-level-label-alignment text:label-followed-by="listtab" fo:margin-left="1.5451in" fo:text-indent="-0.5118in"/>
        </style:list-level-properties>
      </text:list-level-style-bullet>
      <text:list-level-style-bullet text:level="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bullet-char="•">
        <style:list-level-properties text:space-before="2.2625in" text:min-label-width="0.5118in" text:list-level-position-and-space-mode="label-alignment">
          <style:list-level-label-alignment text:label-followed-by="listtab" fo:margin-left="2.7743in" fo:text-indent="-0.5118in"/>
        </style:list-level-properties>
      </text:list-level-style-bullet>
      <text:list-level-style-bullet text:level="6" text:bullet-char="•">
        <style:list-level-properties text:space-before="2.877in" text:min-label-width="0.5118in" text:list-level-position-and-space-mode="label-alignment">
          <style:list-level-label-alignment text:label-followed-by="listtab" fo:margin-left="3.3888in" fo:text-indent="-0.5118in"/>
        </style:list-level-properties>
      </text:list-level-style-bullet>
      <text:list-level-style-bullet text:level="7" text:bullet-char="•">
        <style:list-level-properties text:space-before="3.4916in" text:min-label-width="0.5118in" text:list-level-position-and-space-mode="label-alignment">
          <style:list-level-label-alignment text:label-followed-by="listtab" fo:margin-left="4.0034in" fo:text-indent="-0.5118in"/>
        </style:list-level-properties>
      </text:list-level-style-bullet>
      <text:list-level-style-bullet text:level="8" text:bullet-char="•">
        <style:list-level-properties text:space-before="4.1062in" text:min-label-width="0.5118in" text:list-level-position-and-space-mode="label-alignment">
          <style:list-level-label-alignment text:label-followed-by="listtab" fo:margin-left="4.618in" fo:text-indent="-0.5118in"/>
        </style:list-level-properties>
      </text:list-level-style-bullet>
      <text:list-level-style-bullet text:level="9" text:bullet-char="•">
        <style:list-level-properties text:space-before="4.7215in" text:min-label-width="0.5118in" text:list-level-position-and-space-mode="label-alignment">
          <style:list-level-label-alignment text:label-followed-by="listtab" fo:margin-left="5.2333in" fo:text-indent="-0.511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bullet>
      <text:list-level-style-bullet text:level="3" text:bullet-char="•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bullet>
      <text:list-level-style-bullet text:level="4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5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6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7" text:bullet-char="•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bullet>
      <text:list-level-style-bullet text:level="8" text:bullet-char="•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</text:list-level-style-bullet>
      <text:list-level-style-bullet text:level="9" text:bullet-char="•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 text:list-level-position-and-space-mode="label-alignment">
          <style:list-level-label-alignment text:label-followed-by="listtab" fo:margin-left="0.2381in" fo:text-indent="-0.1666in"/>
        </style:list-level-properties>
      </text:list-level-style-number>
      <text:list-level-style-bullet text:level="2" text:bullet-char="•">
        <style:list-level-properties text:space-before="0.3458in" text:min-label-width="0.1666in" text:list-level-position-and-space-mode="label-alignment">
          <style:list-level-label-alignment text:label-followed-by="listtab" fo:margin-left="0.5125in" fo:text-indent="-0.1666in"/>
        </style:list-level-properties>
      </text:list-level-style-bullet>
      <text:list-level-style-bullet text:level="3" text:bullet-char="•">
        <style:list-level-properties text:space-before="0.6222in" text:min-label-width="0.1666in" text:list-level-position-and-space-mode="label-alignment">
          <style:list-level-label-alignment text:label-followed-by="listtab" fo:margin-left="0.7888in" fo:text-indent="-0.1666in"/>
        </style:list-level-properties>
      </text:list-level-style-bullet>
      <text:list-level-style-bullet text:level="4" text:bullet-char="•">
        <style:list-level-properties text:space-before="0.8986in" text:min-label-width="0.1666in" text:list-level-position-and-space-mode="label-alignment">
          <style:list-level-label-alignment text:label-followed-by="listtab" fo:margin-left="1.0652in" fo:text-indent="-0.1666in"/>
        </style:list-level-properties>
      </text:list-level-style-bullet>
      <text:list-level-style-bullet text:level="5" text:bullet-char="•">
        <style:list-level-properties text:space-before="1.175in" text:min-label-width="0.1666in" text:list-level-position-and-space-mode="label-alignment">
          <style:list-level-label-alignment text:label-followed-by="listtab" fo:margin-left="1.3416in" fo:text-indent="-0.1666in"/>
        </style:list-level-properties>
      </text:list-level-style-bullet>
      <text:list-level-style-bullet text:level="6" text:bullet-char="•">
        <style:list-level-properties text:space-before="1.452in" text:min-label-width="0.1666in" text:list-level-position-and-space-mode="label-alignment">
          <style:list-level-label-alignment text:label-followed-by="listtab" fo:margin-left="1.6187in" fo:text-indent="-0.1666in"/>
        </style:list-level-properties>
      </text:list-level-style-bullet>
      <text:list-level-style-bullet text:level="7" text:bullet-char="•">
        <style:list-level-properties text:space-before="1.7284in" text:min-label-width="0.1666in" text:list-level-position-and-space-mode="label-alignment">
          <style:list-level-label-alignment text:label-followed-by="listtab" fo:margin-left="1.8951in" fo:text-indent="-0.1666in"/>
        </style:list-level-properties>
      </text:list-level-style-bullet>
      <text:list-level-style-bullet text:level="8" text:bullet-char="•">
        <style:list-level-properties text:space-before="2.0048in" text:min-label-width="0.1666in" text:list-level-position-and-space-mode="label-alignment">
          <style:list-level-label-alignment text:label-followed-by="listtab" fo:margin-left="2.1715in" fo:text-indent="-0.1666in"/>
        </style:list-level-properties>
      </text:list-level-style-bullet>
      <text:list-level-style-bullet text:level="9" text:bullet-char="•">
        <style:list-level-properties text:space-before="2.2812in" text:min-label-width="0.1666in" text:list-level-position-and-space-mode="label-alignment">
          <style:list-level-label-alignment text:label-followed-by="listtab" fo:margin-left="2.4479in" fo:text-indent="-0.166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center" fo:margin-top="0.0076in"/>
      <style:text-properties style:font-name-complex="Arial" fo:font-size="16pt" style:font-size-asian="16pt" style:font-size-complex="16pt" style:language-asian="zh" style:country-asian="TW"/>
    </style:style>
    <style:style style:name="P8" style:parent-style-name="本文" style:family="paragraph">
      <style:paragraph-properties fo:text-align="center" fo:margin-top="0.0076in"/>
      <style:text-properties fo:font-weight="bold" style:font-weight-asian="bold" fo:font-size="14.5pt" style:font-size-asian="14.5pt" style:language-asian="zh" style:country-asian="TW"/>
    </style:style>
    <style:style style:name="P9" style:parent-style-name="本文" style:family="paragraph">
      <style:paragraph-properties fo:text-align="center" fo:margin-top="0.0076in" fo:line-height="150%"/>
    </style:style>
    <style:style style:name="T1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" style:parent-style-name="本文" style:family="paragraph">
      <style:paragraph-properties fo:margin-top="0.0076in" fo:line-height="150%" fo:text-indent="0.3333in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9" style:parent-style-name="標題4" style:family="paragraph">
      <style:text-properties style:language-asian="zh" style:country-asian="TW"/>
    </style:style>
    <style:style style:name="P20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21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33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4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5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6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37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8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39" style:parent-style-name="標題4" style:family="paragraph">
      <style:paragraph-properties fo:text-align="justify" fo:line-height="150%" fo:margin-left="0.884in" fo:text-indent="-0.4916in">
        <style:tab-stops/>
      </style:paragraph-properties>
    </style:style>
    <style:style style:name="T40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weight="normal" style:font-weight-asian="normal" fo:letter-spacing="-0.0152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weight="normal" style:font-weight-asian="normal" fo:letter-spacing="-0.0152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font-weight="normal" style:font-weight-asian="normal" fo:letter-spacing="-0.0152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87" style:parent-style-name="本文" style:family="paragraph">
      <style:paragraph-properties fo:line-height="150%" fo:margin-left="0.884in" fo:margin-right="-0.0319in" fo:text-indent="-0.4916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05" style:parent-style-name="本文" style:family="paragraph">
      <style:paragraph-properties fo:line-height="150%" fo:margin-left="0.3916in" fo:text-indent="-0.0006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06" style:parent-style-name="標題4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107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10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18" style:parent-style-name="本文" style:family="paragraph">
      <style:paragraph-properties fo:line-height="150%" fo:margin-left="1.0673in" fo:margin-right="-0.1305in" fo:text-indent="-0.727in">
        <style:tab-stops>
          <style:tab-stop style:type="left" style:position="5.3979in"/>
        </style:tab-stops>
      </style:paragraph-properties>
    </style:style>
    <style:style style:name="T1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font-weight="bold" style:font-weight-asian="bold" fo:letter-spacing="-0.0152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46" style:parent-style-name="本文" style:family="paragraph">
      <style:paragraph-properties fo:line-height="150%" fo:margin-left="1.0673in" fo:margin-right="0.2069in" fo:text-indent="-0.727in">
        <style:tab-stops/>
      </style:paragraph-properties>
    </style:style>
    <style:style style:name="T14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156" style:family="table-column">
      <style:table-column-properties style:column-width="0.909in" style:use-optimal-column-width="false"/>
    </style:style>
    <style:style style:name="TableColumn157" style:family="table-column">
      <style:table-column-properties style:column-width="3.0083in" style:use-optimal-column-width="false"/>
    </style:style>
    <style:style style:name="TableColumn158" style:family="table-column">
      <style:table-column-properties style:column-width="0.9173in" style:use-optimal-column-width="false"/>
    </style:style>
    <style:style style:name="Table155" style:family="table">
      <style:table-properties style:width="4.8347in" fo:margin-left="0.9951in" table:align="left"/>
    </style:style>
    <style:style style:name="TableRow159" style:family="table-row">
      <style:table-row-properties style:min-row-height="0.26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150%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166" style:family="table-row">
      <style:table-row-properties style:min-row-height="0.040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8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84" style:family="table-row">
      <style:table-row-properties style:min-row-height="0.572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87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06" style:family="table-row">
      <style:table-row-properties style:min-row-height="0.172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13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219" style:parent-style-name="本文" style:family="paragraph">
      <style:paragraph-properties fo:line-height="150%"/>
      <style:text-properties fo:font-size="12pt" style:font-size-asian="12pt" style:font-size-complex="12pt"/>
    </style:style>
    <style:style style:name="P220" style:parent-style-name="本文" style:family="paragraph">
      <style:paragraph-properties fo:line-height="150%" fo:margin-left="0.8166in" fo:margin-right="0.2069in" fo:text-indent="-0.4763in">
        <style:tab-stops/>
      </style:paragraph-properties>
      <style:text-properties style:text-scale="95%" fo:font-size="12pt" style:font-size-asian="12pt" style:font-size-complex="12pt" style:language-asian="zh" style:country-asian="TW"/>
    </style:style>
    <style:style style:name="P221" style:parent-style-name="本文" style:family="paragraph">
      <style:paragraph-properties fo:line-height="150%" fo:margin-left="0.0777in">
        <style:tab-stops>
          <style:tab-stop style:type="left" style:position="0.726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22" style:parent-style-name="標題4" style:family="paragraph">
      <style:paragraph-properties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fo:line-height="150%" fo:margin-left="0.8541in" fo:text-indent="-0.754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28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2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35" style:parent-style-name="標題6" style:family="paragraph">
      <style:paragraph-properties fo:margin-top="0in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36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37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56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62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63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26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275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2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81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82" style:parent-style-name="本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83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289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style:line-break="normal" fo:text-align="end" fo:margin-top="0.1166in" fo:margin-right="0.0666in"/>
    </style:style>
    <style:style style:name="T29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9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style:line-break="normal" fo:text-align="end" fo:margin-top="0.1166in" fo:margin-right="0.0666in"/>
    </style:style>
    <style:style style:name="T29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0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311" style:family="table-column">
      <style:table-column-properties style:column-width="1.1583in"/>
    </style:style>
    <style:style style:name="TableColumn312" style:family="table-column">
      <style:table-column-properties style:column-width="1.6986in"/>
    </style:style>
    <style:style style:name="TableColumn313" style:family="table-column">
      <style:table-column-properties style:column-width="1.6993in"/>
    </style:style>
    <style:style style:name="TableColumn314" style:family="table-column">
      <style:table-column-properties style:column-width="1.6993in"/>
    </style:style>
    <style:style style:name="Table310" style:family="table">
      <style:table-properties style:width="6.2555in" fo:margin-left="0in" table:align="center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fo:font-size="14pt" style:font-size-asian="14pt" style:font-size-complex="14pt" style:language-asian="zh" style:country-asian="TW"/>
    </style:style>
    <style:style style:name="TableRow321" style:family="table-row">
      <style:table-row-properties style:min-row-height="0.040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27" style:parent-style-name="內文" style:family="paragraph">
      <style:text-properties fo:font-size="14pt" style:font-size-asian="14pt" style:font-size-complex="14pt"/>
    </style:style>
    <style:style style:name="TableRow328" style:family="table-row">
      <style:table-row-properties style:min-row-height="0.040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339" style:family="table-row">
      <style:table-row-properties style:min-row-height="0.43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8" style:family="table-row">
      <style:table-row-properties style:min-row-height="0.433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57" style:family="table-row">
      <style:table-row-properties style:min-row-height="0.433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7" style:family="table-row">
      <style:table-row-properties style:min-row-height="0.433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12pt" style:font-size-asian="12pt" style:font-size-complex="12pt"/>
    </style:style>
    <style:style style:name="P376" style:parent-style-name="內文" style:family="paragraph">
      <style:text-properties fo:font-size="12pt" style:font-size-asian="12pt" style:font-size-complex="12pt"/>
    </style:style>
    <style:style style:name="P377" style:parent-style-name="內文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378" style:parent-style-name="內文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379" style:parent-style-name="預設段落字型" style:family="text">
      <style:text-properties fo:letter-spacing="-0.0027in" fo:font-size="13pt" style:font-size-asian="13pt" style:language-asian="zh" style:country-asian="TW"/>
    </style:style>
    <style:style style:name="T380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87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88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89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</style:style>
    <style:style style:name="T390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391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</style:style>
    <style:style style:name="T392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96" style:parent-style-name="清單段落" style:family="paragraph">
      <style:paragraph-properties fo:margin-right="0.0784in">
        <style:tab-stops>
          <style:tab-stop style:type="left" style:position="0.0909in"/>
        </style:tab-stops>
      </style:paragraph-properties>
    </style:style>
    <style:style style:name="T3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00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401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402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409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410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fo:letter-spacing="-0.0298in"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fo:letter-spacing="-0.0159in"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花蓮縣111學年度花蓮縣戶外教育及海洋教育中心</text:p>
      <text:p text:style-name="P6">112年海洋教育週活動</text:p>
      <text:p text:style-name="P7">第二屆「撿塑.減塑」海廢創作比賽</text:p>
      <text:p text:style-name="P8"/>
      <text:p text:style-name="P9"><text:span text:style-name="T10">源起</text:span></text:p>
      <text:p text:style-name="P11"><text:span text:style-name="T12">花蓮的海岸不只有石頭、斷崖，還有許多住海邊或是來自大海的生物，當然也有許多人們所留下來的痕跡，到海邊走走將發現來自大海的寶藏，再隨手帶走沿途的垃圾，參與海廢創作比賽，賦予它新的生命力。我們希望舉每年都能辦一次海洋廢棄物創作比賽，激發花蓮縣內學子對於海洋永續的興趣，並引領他們從小開始認識、愛護海洋。透過創作的形式，讓學生們了解海洋廢棄物對環境造成的危害，並提倡環保理念，引導他們從小養成環保習慣，建立起良好的環保意識和</text:span><text:span text:style-name="T13">親海、</text:span><text:span text:style-name="T14">知</text:span><text:span text:style-name="T15">海、</text:span><text:span text:style-name="T16">愛</text:span><text:span text:style-name="T17">海</text:span><text:span text:style-name="T18">的生活素養。</text:span></text:p>
      <text:h text:style-name="P19" text:outline-level="4"/>
      <text:p text:style-name="P20">一、活動依據：教育部國民及學前教育署111學年戶外與海洋教育實施計畫。</text:p>
      <text:p text:style-name="P21"><text:span text:style-name="T22">二、</text:span><text:span text:style-name="T23">活動主題</text:span><text:span text:style-name="T24">：</text:span><text:span text:style-name="T25">國小組-海洋生物-使用海洋廢棄物創作各種海洋生物，呈現出大海的豐富生命</text:span><text:span text:style-name="T26">，</text:span><text:span text:style-name="T27">若以花蓮在地沿海常見的海洋生物更佳</text:span><text:span text:style-name="T28">。</text:span><text:span text:style-name="T29"><text:line-break/></text:span><text:span text:style-name="T30">國高中組-</text:span><text:span text:style-name="T31">實用</text:span><text:span text:style-name="T32">創意-將海洋廢棄物和其他材料結合，創作出令人驚艷的日常用品。</text:span></text:p>
      <text:p text:style-name="P33">三、主辦單位：花蓮縣政府、花蓮縣教育處課程科</text:p>
      <text:p text:style-name="P34">四、承辦單位：新城鄉康樂國小</text:p>
      <text:p text:style-name="P35">五、協辦單位：秀林鄉文蘭國小</text:p>
      <text:h text:style-name="P36" text:outline-level="4">六、參賽對象</text:h>
      <text:p text:style-name="P37">花蓮縣111學年度公私立國小及國高中學生，每件參賽作品之作者至多2人，可跨班跨校合作。</text:p>
      <text:h text:style-name="P38" text:outline-level="4">七、報名方式</text:h>
      <text:h text:style-name="P39" text:outline-level="4"><text:span text:style-name="T40">(</text:span><text:span text:style-name="T41">一</text:span><text:span text:style-name="T42">)</text:span><text:span text:style-name="T43">、</text:span><text:span text:style-name="T44">報名時間自</text:span><text:span text:style-name="T45">11</text:span><text:span text:style-name="T46">2</text:span><text:span text:style-name="T47">/</text:span><text:span text:style-name="T48">6</text:span><text:span text:style-name="T49">/</text:span><text:span text:style-name="T50">5</text:span><text:span text:style-name="T51">日</text:span><text:span text:style-name="T52">上</text:span><text:span text:style-name="T53">午</text:span><text:span text:style-name="T54">八</text:span><text:span text:style-name="T55">時</text:span><text:span text:style-name="T56">～</text:span><text:span text:style-name="T57">112/</text:span><text:span text:style-name="T58">6</text:span><text:span text:style-name="T59">/</text:span><text:span text:style-name="T60">9</text:span><text:span text:style-name="T61">日</text:span><text:span text:style-name="T62">下午</text:span><text:span text:style-name="T63">四時</text:span><text:span text:style-name="T64">止</text:span><text:span text:style-name="T65">，</text:span><text:span text:style-name="T66">親送或郵寄</text:span><text:span text:style-name="T67">至</text:span><text:span text:style-name="T68">康樂國小</text:span><text:span text:style-name="T69">97</text:span><text:span text:style-name="T70">1</text:span><text:span text:style-name="T71">花蓮</text:span><text:span text:style-name="T72">縣新城鄉康樂一街3</text:span><text:span text:style-name="T73">8</text:span><text:span text:style-name="T74">號李國華</text:span><text:span text:style-name="T75">主任收</text:span><text:span text:style-name="T76">（</text:span><text:span text:style-name="T77">郵</text:span><text:span text:style-name="T78">寄</text:span><text:span text:style-name="T79">請</text:span><text:span text:style-name="T80">妥善包裝</text:span><text:span text:style-name="T81">並</text:span><text:span text:style-name="T82">以郵戳</text:span><text:span text:style-name="T83">日期</text:span><text:span text:style-name="T84">為憑</text:span><text:span text:style-name="T85">）</text:span><text:span text:style-name="T86">。</text:span></text:h>
      <text:p text:style-name="P87"><text:span text:style-name="T88">(</text:span><text:span text:style-name="T89">二</text:span><text:span text:style-name="T90">)</text:span><text:span text:style-name="T91">、</text:span><text:span text:style-name="T92">請自</text:span><text:span text:style-name="T93">花蓮縣教育處或公文系統下載寫報名表，填寫紙本報名表1式1份</text:span><text:span text:style-name="T94">連同作品繳交</text:span><text:span text:style-name="T95">，</text:span><text:span text:style-name="T96">依</text:span><text:span text:style-name="T97">參賽</text:span><text:span text:style-name="T98">人員</text:span><text:span text:style-name="T99">勾</text:span><text:span text:style-name="T100">選</text:span><text:span text:style-name="T101">「國</text:span><text:span text:style-name="T102">高</text:span><text:span text:style-name="T103">中組」或「國小組」</text:span><text:span text:style-name="T104">報名。</text:span></text:p>
      <text:p text:style-name="P105"/>
      <text:h text:style-name="P106" text:outline-level="4">八、競賽方式及評選辦法</text:h>
      <text:p text:style-name="P107"><text:span text:style-name="T108">(</text:span><text:span text:style-name="T109">一</text:span><text:span text:style-name="T110">)</text:span><text:span text:style-name="T111">、</text:span><text:span text:style-name="T112">作品大小限制：作品正確平放後</text:span><text:span text:style-name="T113">長＋寬＋高在</text:span><text:span text:style-name="T114">9</text:span><text:span text:style-name="T115">0</text:span><text:span text:style-name="T116">公分以內</text:span><text:span text:style-name="T117">。</text:span></text:p>
      <text:soft-page-break/>
      <text:p text:style-name="P118"><text:span text:style-name="T119">(</text:span><text:span text:style-name="T120">二</text:span><text:span text:style-name="T121">)</text:span><text:span text:style-name="T122">、</text:span><text:span text:style-name="T123">需於</text:span><text:span text:style-name="T124">11</text:span><text:span text:style-name="T125">2</text:span><text:span text:style-name="T126">/</text:span><text:span text:style-name="T127">6</text:span><text:span text:style-name="T128">/</text:span><text:span text:style-name="T129">5</text:span><text:span text:style-name="T130">日</text:span><text:span text:style-name="T131">上</text:span><text:span text:style-name="T132">午</text:span><text:span text:style-name="T133">八</text:span><text:span text:style-name="T134">時</text:span><text:span text:style-name="T135">～</text:span><text:span text:style-name="T136">112/</text:span><text:span text:style-name="T137">6</text:span><text:span text:style-name="T138">/</text:span><text:span text:style-name="T139">9</text:span><text:span text:style-name="T140">日</text:span><text:span text:style-name="T141">下午</text:span><text:span text:style-name="T142">四時</text:span><text:span text:style-name="T143">完成</text:span><text:span text:style-name="T144">報名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、</text:span><text:span text:style-name="T151">主辦單位</text:span><text:span text:style-name="T152">邀請專家學者進行審查</text:span><text:span text:style-name="T153">，</text:span><text:span text:style-name="T154">各主題評分標準如下：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評分項目</text:p>
            </table:table-cell>
            <table:table-cell table:style-name="TableCell162">
              <text:p text:style-name="P163">審查內容</text:p>
            </table:table-cell>
            <table:table-cell table:style-name="TableCell164">
              <text:p text:style-name="P165">比例</text:p>
            </table:table-cell>
          </table:table-row>
          <table:table-row table:style-name="TableRow166">
            <table:table-cell table:style-name="TableCell167">
              <text:p text:style-name="P168">主題性</text:p>
            </table:table-cell>
            <table:table-cell table:style-name="TableCell169">
              <text:list text:style-name="LFO14" text:continue-numbering="true">
                <text:list-item>
                  <text:p text:style-name="P170"><text:span text:style-name="T171">作品符合本次參賽主題（</text:span><text:span text:style-name="T172">國小組-海洋生物</text:span><text:span text:style-name="T173">、</text:span><text:span text:style-name="T174">國高中組-實用創意</text:span><text:span text:style-name="T175">）</text:span><text:span text:style-name="T176">及參賽規範（</text:span><text:span text:style-name="T177">作品正確平放後長＋寬＋高在</text:span><text:span text:style-name="T178">90公分以內</text:span><text:span text:style-name="T179">）</text:span></text:p>
                </text:list-item>
                <text:list-item>
                  <text:p text:style-name="P180">作品素材以淨灘所撿拾的海廢為主。若作品因完整度的考量，需使用到非海廢素材，請盡量以二手或可回收素材為主。</text:p>
                </text:list-item>
                <text:list-item>
                  <text:p text:style-name="P181">其他學校、教師容易推廣。</text:p>
                </text:list-item>
              </text:list>
            </table:table-cell>
            <table:table-cell table:style-name="TableCell182">
              <text:p text:style-name="P183">40%</text:p>
            </table:table-cell>
          </table:table-row>
          <table:table-row table:style-name="TableRow184">
            <table:table-cell table:style-name="TableCell185">
              <text:p text:style-name="P186">藝術性</text:p>
              <text:p text:style-name="P187">實用性</text:p>
            </table:table-cell>
            <table:table-cell table:style-name="TableCell188">
              <text:list text:style-name="LFO21" text:continue-numbering="true">
                <text:list-item>
                  <text:p text:style-name="P189"><text:span text:style-name="T190">整體表現</text:span><text:span text:style-name="T191">、技法，創作意涵</text:span><text:span text:style-name="T192">（國小組</text:span><text:span text:style-name="T193">、</text:span><text:span text:style-name="T194">國高中組）</text:span><text:span text:style-name="T195">。</text:span></text:p>
                </text:list-item>
                <text:list-item>
                  <text:p text:style-name="P196"><text:span text:style-name="T197">作品實用性</text:span><text:span text:style-name="T198">與</text:span><text:span text:style-name="T199">整體</text:span><text:span text:style-name="T200">功能之展</text:span><text:span text:style-name="T201">現</text:span><text:span text:style-name="T202">（國高中組）</text:span><text:span text:style-name="T203">。</text:span></text:p>
                </text:list-item>
              </text:list>
            </table:table-cell>
            <table:table-cell table:style-name="TableCell204">
              <text:p text:style-name="P205">30%</text:p>
            </table:table-cell>
          </table:table-row>
        </table:table-header-rows>
        <table:table-row table:style-name="TableRow206">
          <table:table-cell table:style-name="TableCell207">
            <text:p text:style-name="P208">創新性</text:p>
          </table:table-cell>
          <table:table-cell table:style-name="TableCell209">
            <text:list text:style-name="LFO13" text:continue-numbering="true">
              <text:list-item>
                <text:p text:style-name="P210"><text:span text:style-name="T211">構思的新穎性、開創性與特色性</text:span><text:span text:style-name="T212">。</text:span></text:p>
              </text:list-item>
              <text:list-item>
                <text:p text:style-name="P213"><text:span text:style-name="T214">創作理念</text:span><text:span text:style-name="T215">具啟發性</text:span><text:span text:style-name="T216">。</text:span></text:p>
              </text:list-item>
            </text:list>
          </table:table-cell>
          <table:table-cell table:style-name="TableCell217">
            <text:p text:style-name="P218">30%</text:p>
          </table:table-cell>
        </table:table-row>
      </table:table>
      <text:p text:style-name="P219"/>
      <text:p text:style-name="P220">(四)、依據上述評分標準，各組各類將選出10件優選作品及佳作數名等為入選作品。獲獎名單112年6月21日公布於花蓮縣教育處處務公告。</text:p>
      <text:p text:style-name="P221"/>
      <text:h text:style-name="P222" text:outline-level="4">九、競賽奬勵</text:h>
      <text:p text:style-name="P223"><text:s text:c="3"/>(一)、國小組優選10件：1000元禮券，縣級奬狀乙紙。</text:p>
      <text:p text:style-name="P224"><text:s text:c="3"/>(二)、國小組佳作10件：500元禮券，縣級奬狀乙紙。</text:p>
      <text:p text:style-name="P225"><text:s text:c="3"/>(三)、國高中組優選10件：1000元禮券，縣級奬狀乙紙。</text:p>
      <text:p text:style-name="P226"><text:s text:c="3"/>(四)、國高中組佳作10件：500元禮券，縣級奬狀乙紙。</text:p>
      <text:p text:style-name="P227"><text:s text:c="3"/>(五)、以上各組各類獲優選之指導師長：縣級奬狀乙紙(指導學生獲得多項獎項者，以最高分作品者頒發)。</text:p>
      <text:p text:style-name="P228"><text:span text:style-name="T229">※</text:span><text:span text:style-name="T230"><text:s/></text:span><text:span text:style-name="T231">各項獎勵名額得視參賽件數及成績酌予調整，參賽作品未達水準</text:span><text:span text:style-name="T232">或件數不足</text:span><text:span text:style-name="T233">時，獎勵</text:span><text:span text:style-name="T234">名額得以從缺。</text:span></text:p>
      <text:h text:style-name="P235" text:outline-level="6"/>
      <text:h text:style-name="P236" text:outline-level="4">十、注意事項</text:h>
      <text:p text:style-name="P237"><text:span text:style-name="T238">(</text:span><text:span text:style-name="T239">一</text:span><text:span text:style-name="T240">)</text:span><text:span text:style-name="T241">、</text:span><text:span text:style-name="T242">各校報名件數不限，</text:span><text:span text:style-name="T243">每</text:span><text:span text:style-name="T244">件作品</text:span><text:span text:style-name="T245">至多以</text:span><text:span text:style-name="T246">2</text:span><text:span text:style-name="T247">人為上限</text:span><text:span text:style-name="T248">，</text:span><text:span text:style-name="T249">同一作者至多</text:span><text:span text:style-name="T250">2件參賽作品</text:span><text:span text:style-name="T251">，</text:span><text:span text:style-name="T252">但需報</text:span><text:span text:style-name="T253">名</text:span><text:span text:style-name="T254">不同類別</text:span><text:span text:style-name="T255">，否則取消參賽資格。</text:span></text:p>
      <text:p text:style-name="P256"><text:span text:style-name="T257">(</text:span><text:span text:style-name="T258">二</text:span><text:span text:style-name="T259">)、</text:span><text:span text:style-name="T260">主辦單位擁有對參賽作品審查之權利。凡內容涉及色情、暴力或有妨礙社會正當風氣之圖像或文字等，主辦單位得取消該參賽者之參賽資格，若為得獎作品，則追回已頒發之獎項並公告之</text:span><text:span text:style-name="T261">。</text:span></text:p>
      <text:p text:style-name="P262">(三)、參賽作品，若未入選需領回者，請於112/6/30前洽康樂國小李主任(03-8265597轉16)。</text:p>
      <text:p text:style-name="P263"><text:span text:style-name="T264">(</text:span><text:span text:style-name="T265">四</text:span><text:span text:style-name="T266">)</text:span><text:span text:style-name="T267">、得獎作品之著作權歸屬主辦單位</text:span><text:span text:style-name="T268">，作品逕存</text:span><text:span text:style-name="T269">花蓮縣戶外教育及海洋教育中心</text:span><text:span text:style-name="T270">，</text:span><text:span text:style-name="T271">本</text:span><text:span text:style-name="T272">中心</text:span><text:span text:style-name="T273">擁有推廣、借閱、公布、印製、發行、重製及公開展示播</text:span><text:span text:style-name="T274">放、上網等之權利，不另支付酬勞或任何費用，並不作為商業活動之教材。</text:span></text:p>
      <text:p text:style-name="P275"><text:span text:style-name="T276">(</text:span><text:span text:style-name="T277">五</text:span><text:span text:style-name="T278">)</text:span><text:span text:style-name="T279">、敬請注重智慧財產權，參賽作品若涉及抄襲或侵犯他人智慧財產權，所有</text:span><text:span text:style-name="T280">法律責任由參賽者自行負責。</text:span></text:p>
      <text:p text:style-name="P281">(六)、凡參加報名者，視為已閱讀並完全同意遵守本活動之一切規定。</text:p>
      <text:p text:style-name="P282"/>
      <text:soft-page-break/>
      <text:h text:style-name="P283" text:outline-level="4">附件、報名表及授權同意書</text:h>
      <text:p text:style-name="P288">花蓮縣戶外教育及海洋教育中心112年海洋教育週活動</text:p>
      <text:p text:style-name="P289">第二屆「撿塑.減塑」海廢創作比賽報名表及作品授權同意書</text:p>
      <text:p text:style-name="P290"><text:span text:style-name="T291">組別</text:span><text:span text:style-name="T292">：</text:span><text:span text:style-name="T293">□</text:span><text:span text:style-name="T294">國小組</text:span><text:span text:style-name="T295">-海洋生物<text:s/></text:span><text:span text:style-name="T296"><text:s/></text:span></text:p>
      <text:p text:style-name="P297"><text:span text:style-name="T298">編號</text:span><text:span text:style-name="T299">(由主辦單位填寫)</text:span><text:span text:style-name="T300">：</text:span><text:span text:style-name="T301"><text:s text:c="2"/></text:span><text:span text:style-name="T302"><text:s/></text:span><text:span text:style-name="T303"><text:tab/></text:span><text:span text:style-name="T304"><text:tab/></text:span><text:span text:style-name="T305"><text:s text:c="9"/></text:span><text:span text:style-name="T306"><text:s text:c="3"/></text:span><text:span text:style-name="T307"><text:s text:c="7"/></text:span><text:span text:style-name="T308">□</text:span><text:span text:style-name="T309">國高中組-實用創意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作品名稱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創作說明</text:p>
          </table:table-cell>
          <table:table-cell table:style-name="TableCell324" table:number-columns-spanned="3">
            <text:p text:style-name="P325"/>
            <text:p text:style-name="P326"/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作者一</text:p>
          </table:table-cell>
          <table:table-cell table:style-name="TableCell333">
            <text:p text:style-name="P334">作者二</text:p>
          </table:table-cell>
          <table:table-cell table:style-name="TableCell335">
            <text:p text:style-name="P336"><text:span text:style-name="T337">指導師</text:span><text:span text:style-name="T338">長</text:span></text:p>
          </table:table-cell>
        </table:table-row>
        <table:table-row table:style-name="TableRow339">
          <table:table-cell table:style-name="TableCell340">
            <text:p text:style-name="P341">姓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性別</text:p>
          </table:table-cell>
          <table:table-cell table:style-name="TableCell351">
            <text:p text:style-name="P352"><text:s text:c="2"/>□男 <text:s text:c="3"/>□女</text:p>
          </table:table-cell>
          <table:table-cell table:style-name="TableCell353">
            <text:p text:style-name="P354"><text:s text:c="2"/>□男 <text:s text:c="3"/>□女</text:p>
          </table:table-cell>
          <table:table-cell table:style-name="TableCell355">
            <text:p text:style-name="P356"><text:s text:c="2"/>□男 <text:s text:c="3"/>□女</text:p>
          </table:table-cell>
        </table:table-row>
        <table:table-row table:style-name="TableRow357">
          <table:table-cell table:style-name="TableCell358">
            <text:p text:style-name="P359"><text:span text:style-name="T360">學校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聯絡電話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（O）</text:p>
            <text:p text:style-name="P376">手機：</text:p>
          </table:table-cell>
        </table:table-row>
      </table:table>
      <text:p text:style-name="P377"/>
      <text:p text:style-name="P378"><text:span text:style-name="T379"><text:s text:c="4"/></text:span><text:span text:style-name="T380">本人</text:span><text:span text:style-name="T381">為本作品作者之監護人，</text:span><text:span text:style-name="T382">同意將</text:span><text:span text:style-name="T383">本</text:span><text:span text:style-name="T384">作品</text:span><text:span text:style-name="T385">授權於競賽主辦及承辦</text:span><text:span text:style-name="T386">單位進行非營利或推廣之使用。</text:span></text:p>
      <text:list text:style-name="LFO19" text:continue-numbering="true">
        <text:list-item>
          <text:p text:style-name="P387">授權條件：無償</text:p>
        </text:list-item>
        <text:list-item>
          <text:p text:style-name="P388">授權範圍：編輯權、重製權、改作權、散布權、公開展示權、公開演出權、公開上映權、公開播送權、公開傳播權、公開口述權。</text:p>
        </text:list-item>
        <text:list-item>
          <text:p text:style-name="P389"><text:span text:style-name="T390">授權人擁有完全權利與權限簽署並履行本同意書，且已取得簽署本同意書必要之第三者同意與授權。</text:span></text:p>
        </text:list-item>
        <text:list-item>
          <text:p text:style-name="P391"><text:span text:style-name="T392">本作品無侵害任何第三者之著作權、專利權、商標權、商業機密或其他智慧財產</text:span><text:span text:style-name="T393">權</text:span><text:span text:style-name="T394">之情形。</text:span><text:span text:style-name="T395">本作品及本同意書內容範圍內，若因可歸責於授權人之事，而致主辦單位受有損害，授權人願負一切法律責任。</text:span></text:p>
        </text:list-item>
        <text:list-item>
          <text:p text:style-name="P396"><text:span text:style-name="T397">本同意書為非專屬授權，授權人對授權著作仍擁有著作權。</text:span></text:p>
        </text:list-item>
      </text:list>
      <text:p text:style-name="P398">此致</text:p>
      <text:p text:style-name="P399">花蓮縣政府教育處</text:p>
      <text:p text:style-name="P400"/>
      <text:p text:style-name="P401"><text:span text:style-name="T402">家長</text:span><text:span text:style-name="T403">/監護人</text:span><text:span text:style-name="T404">簽章：</text:span><text:span text:style-name="T405"><text:s text:c="12"/></text:span><text:span text:style-name="T406">、</text:span><text:span text:style-name="T407"><text:s text:c="12"/></text:span><text:span text:style-name="T408">。</text:span></text:p>
      <text:p text:style-name="P409"/>
      <text:h text:style-name="P410" text:outline-level="5"><text:span text:style-name="T411">中</text:span><text:span text:style-name="T412"><text:s/></text:span><text:span text:style-name="T413">華</text:span><text:span text:style-name="T414"><text:s/></text:span><text:span text:style-name="T415">民</text:span><text:span text:style-name="T416"><text:s/></text:span><text:span text:style-name="T417">國</text:span><text:span text:style-name="T418"><text:tab/></text:span><text:span text:style-name="T419">年</text:span><text:span text:style-name="T420"><text:tab/></text:span><text:span text:style-name="T421">月</text:span><text:span text:style-name="T422"><text:tab/></text:span><text:span text:style-name="T423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M9" style:display-name="CM9" style:family="paragraph" style:parent-style-name="內文" style:next-style-name="內文">
      <style:text-properties style:font-name-complex="Times New Roman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2LVL1" style:family="text">
      <style:text-properties style:font-name="Times New Roman" style:font-name-asian="Times New Roman" style:font-name-complex="Times New Roman" fo:letter-spacing="-0.0138in" style:text-scale="99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LVL1" style:family="text">
      <style:text-properties style:font-name="Wingdings" style:font-name-asian="Times New Roman" style:text-scale="100%" fo:font-size="12pt" style:font-size-asian="12pt"/>
    </style:style>
    <style:style style:name="WW_CharLFO4LVL1" style:family="text">
      <style:text-properties style:font-name="Wingdings" style:font-name-asian="Times New Roman" style:text-scale="100%" fo:font-size="12pt" style:font-size-asian="12pt"/>
    </style:style>
    <style:style style:name="WW_CharLFO5LVL1" style:family="text">
      <style:text-properties style:font-name="Wingdings" style:font-name-asian="Times New Roman" style:text-scale="100%" fo:font-size="12pt" style:font-size-asian="12pt"/>
    </style:style>
    <style:style style:name="WW_CharLFO6LVL1" style:family="text">
      <style:text-properties style:font-name="Wingdings" style:font-name-asian="Times New Roman" style:text-scale="100%" fo:font-size="12pt" style:font-size-asian="12pt"/>
    </style:style>
    <style:style style:name="WW_CharLFO7LVL1" style:family="text">
      <style:text-properties style:font-name="Wingdings" style:font-name-asian="Times New Roman" style:text-scale="100%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6LVL2" style:family="text">
      <style:text-properties style:font-name-complex="Times New Roman" style:text-scale="99%" fo:font-size="12pt" style:font-size-asian="12pt" style:font-size-complex="12pt"/>
    </style:style>
    <style:style style:name="WW_CharLFO18LVL1" style:family="text">
      <style:text-properties style:text-scale="95%"/>
    </style:style>
    <style:style style:name="WW_CharLFO2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bullet text:level="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bullet-char="•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bullet>
      <text:list-level-style-bullet text:level="4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bullet>
      <text:list-level-style-bullet text:level="8" text:bullet-char="•">
        <style:list-level-properties text:space-before="4.6375in" text:min-label-width="0.3333in" text:list-level-position-and-space-mode="label-alignment">
          <style:list-level-label-alignment text:label-followed-by="listtab" fo:margin-left="4.9708in" fo:text-indent="-0.3333in"/>
        </style:list-level-properties>
      </text:list-level-style-bullet>
      <text:list-level-style-bullet text:level="9" text:bullet-char="•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 text:list-level-position-and-space-mode="label-alignment">
          <style:list-level-label-alignment text:label-followed-by="listtab" fo:margin-left="0.4437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 text:list-level-position-and-space-mode="label-alignment">
          <style:list-level-label-alignment text:label-followed-by="listtab" fo:margin-left="0.9291in" fo:text-indent="-0.5118in"/>
        </style:list-level-properties>
      </text:list-level-style-number>
      <text:list-level-style-bullet text:level="3" text:bullet-char="•">
        <style:list-level-properties text:space-before="1.0333in" text:min-label-width="0.5118in" text:list-level-position-and-space-mode="label-alignment">
          <style:list-level-label-alignment text:label-followed-by="listtab" fo:margin-left="1.5451in" fo:text-indent="-0.5118in"/>
        </style:list-level-properties>
      </text:list-level-style-bullet>
      <text:list-level-style-bullet text:level="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bullet-char="•">
        <style:list-level-properties text:space-before="2.2625in" text:min-label-width="0.5118in" text:list-level-position-and-space-mode="label-alignment">
          <style:list-level-label-alignment text:label-followed-by="listtab" fo:margin-left="2.7743in" fo:text-indent="-0.5118in"/>
        </style:list-level-properties>
      </text:list-level-style-bullet>
      <text:list-level-style-bullet text:level="6" text:bullet-char="•">
        <style:list-level-properties text:space-before="2.877in" text:min-label-width="0.5118in" text:list-level-position-and-space-mode="label-alignment">
          <style:list-level-label-alignment text:label-followed-by="listtab" fo:margin-left="3.3888in" fo:text-indent="-0.5118in"/>
        </style:list-level-properties>
      </text:list-level-style-bullet>
      <text:list-level-style-bullet text:level="7" text:bullet-char="•">
        <style:list-level-properties text:space-before="3.4916in" text:min-label-width="0.5118in" text:list-level-position-and-space-mode="label-alignment">
          <style:list-level-label-alignment text:label-followed-by="listtab" fo:margin-left="4.0034in" fo:text-indent="-0.5118in"/>
        </style:list-level-properties>
      </text:list-level-style-bullet>
      <text:list-level-style-bullet text:level="8" text:bullet-char="•">
        <style:list-level-properties text:space-before="4.1062in" text:min-label-width="0.5118in" text:list-level-position-and-space-mode="label-alignment">
          <style:list-level-label-alignment text:label-followed-by="listtab" fo:margin-left="4.618in" fo:text-indent="-0.5118in"/>
        </style:list-level-properties>
      </text:list-level-style-bullet>
      <text:list-level-style-bullet text:level="9" text:bullet-char="•">
        <style:list-level-properties text:space-before="4.7215in" text:min-label-width="0.5118in" text:list-level-position-and-space-mode="label-alignment">
          <style:list-level-label-alignment text:label-followed-by="listtab" fo:margin-left="5.2333in" fo:text-indent="-0.511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bullet>
      <text:list-level-style-bullet text:level="3" text:bullet-char="•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bullet>
      <text:list-level-style-bullet text:level="4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5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6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7" text:bullet-char="•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bullet>
      <text:list-level-style-bullet text:level="8" text:bullet-char="•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</text:list-level-style-bullet>
      <text:list-level-style-bullet text:level="9" text:bullet-char="•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 text:list-level-position-and-space-mode="label-alignment">
          <style:list-level-label-alignment text:label-followed-by="listtab" fo:margin-left="0.2381in" fo:text-indent="-0.1666in"/>
        </style:list-level-properties>
      </text:list-level-style-number>
      <text:list-level-style-bullet text:level="2" text:bullet-char="•">
        <style:list-level-properties text:space-before="0.3458in" text:min-label-width="0.1666in" text:list-level-position-and-space-mode="label-alignment">
          <style:list-level-label-alignment text:label-followed-by="listtab" fo:margin-left="0.5125in" fo:text-indent="-0.1666in"/>
        </style:list-level-properties>
      </text:list-level-style-bullet>
      <text:list-level-style-bullet text:level="3" text:bullet-char="•">
        <style:list-level-properties text:space-before="0.6222in" text:min-label-width="0.1666in" text:list-level-position-and-space-mode="label-alignment">
          <style:list-level-label-alignment text:label-followed-by="listtab" fo:margin-left="0.7888in" fo:text-indent="-0.1666in"/>
        </style:list-level-properties>
      </text:list-level-style-bullet>
      <text:list-level-style-bullet text:level="4" text:bullet-char="•">
        <style:list-level-properties text:space-before="0.8986in" text:min-label-width="0.1666in" text:list-level-position-and-space-mode="label-alignment">
          <style:list-level-label-alignment text:label-followed-by="listtab" fo:margin-left="1.0652in" fo:text-indent="-0.1666in"/>
        </style:list-level-properties>
      </text:list-level-style-bullet>
      <text:list-level-style-bullet text:level="5" text:bullet-char="•">
        <style:list-level-properties text:space-before="1.175in" text:min-label-width="0.1666in" text:list-level-position-and-space-mode="label-alignment">
          <style:list-level-label-alignment text:label-followed-by="listtab" fo:margin-left="1.3416in" fo:text-indent="-0.1666in"/>
        </style:list-level-properties>
      </text:list-level-style-bullet>
      <text:list-level-style-bullet text:level="6" text:bullet-char="•">
        <style:list-level-properties text:space-before="1.452in" text:min-label-width="0.1666in" text:list-level-position-and-space-mode="label-alignment">
          <style:list-level-label-alignment text:label-followed-by="listtab" fo:margin-left="1.6187in" fo:text-indent="-0.1666in"/>
        </style:list-level-properties>
      </text:list-level-style-bullet>
      <text:list-level-style-bullet text:level="7" text:bullet-char="•">
        <style:list-level-properties text:space-before="1.7284in" text:min-label-width="0.1666in" text:list-level-position-and-space-mode="label-alignment">
          <style:list-level-label-alignment text:label-followed-by="listtab" fo:margin-left="1.8951in" fo:text-indent="-0.1666in"/>
        </style:list-level-properties>
      </text:list-level-style-bullet>
      <text:list-level-style-bullet text:level="8" text:bullet-char="•">
        <style:list-level-properties text:space-before="2.0048in" text:min-label-width="0.1666in" text:list-level-position-and-space-mode="label-alignment">
          <style:list-level-label-alignment text:label-followed-by="listtab" fo:margin-left="2.1715in" fo:text-indent="-0.1666in"/>
        </style:list-level-properties>
      </text:list-level-style-bullet>
      <text:list-level-style-bullet text:level="9" text:bullet-char="•">
        <style:list-level-properties text:space-before="2.2812in" text:min-label-width="0.1666in" text:list-level-position-and-space-mode="label-alignment">
          <style:list-level-label-alignment text:label-followed-by="listtab" fo:margin-left="2.4479in" fo:text-indent="-0.166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.66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875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本文" style:family="paragraph">
      <style:paragraph-properties fo:line-height="5%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fo:margin-top="0.0069in" fo:margin-left="0.0277in">
        <style:tab-stops/>
      </style:paragraph-properties>
    </style:style>
    <style:style style:name="T287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67in" svg:y="10.83403in" svg:width="0.19583in" svg:height="0.18125in" style:rel-width="scale" style:rel-height="scale"><draw:text-box><text:p text:style-name="P4"><text:span text:style-name="T5"><text:page-number text:fixed="false">9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84"><text:span text:style-name="T285"><draw:frame draw:z-index="251659264" draw:id="id1" draw:style-name="a1" draw:name="Text Box 1" text:anchor-type="paragraph" svg:x="7.11667in" svg:y="10.83403in" svg:width="0.19583in" svg:height="0.18125in" style:rel-width="scale" style:rel-height="scale"><draw:text-box><text:p text:style-name="P286"><text:span text:style-name="T287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辦法</dc:title>
    <meta:initial-creator>NSTM</meta:initial-creator>
    <dc:creator>korver</dc:creator>
    <meta:creation-date>2023-04-07T00:49:00Z</meta:creation-date>
    <dc:date>2023-04-07T00:49:00Z</dc:date>
    <meta:print-date>2023-04-07T00:39:00Z</meta:print-date>
    <meta:template xlink:href="Normal.dotm" xlink:type="simple"/>
    <meta:editing-cycles>2</meta:editing-cycles>
    <meta:editing-duration>PT6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4" meta:paragraph-count="4" meta:word-count="342" meta:character-count="2293" meta:row-count="16" meta:non-whitespace-character-count="1955"/>
  </office:meta>
</office:document-meta>
</file>