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8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9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olumn11" style:family="table-column">
      <style:table-column-properties style:column-width="1.284in"/>
    </style:style>
    <style:style style:name="TableColumn12" style:family="table-column">
      <style:table-column-properties style:column-width="1.3506in"/>
    </style:style>
    <style:style style:name="TableColumn13" style:family="table-column">
      <style:table-column-properties style:column-width="1.7715in"/>
    </style:style>
    <style:style style:name="TableColumn14" style:family="table-column">
      <style:table-column-properties style:column-width="2.6347in"/>
    </style:style>
    <style:style style:name="Table10" style:family="table">
      <style:table-properties style:width="7.0409in" fo:margin-left="0in" table:align="left"/>
    </style:style>
    <style:style style:name="TableRow15" style:family="table-row">
      <style:table-row-properties style:min-row-height="0.3527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 style:font-size-complex="15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 style:font-size-complex="15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 style:font-size-complex="15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 style:font-size-complex="15pt"/>
    </style:style>
    <style:style style:name="TableRow24" style:family="table-row">
      <style:table-row-properties style:min-row-height="0.4541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 style:font-size-complex="15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 fo:background-color="#00FFFF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 style:font-size-complex="15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olumn46" style:family="table-column">
      <style:table-column-properties style:column-width="1.1583in"/>
    </style:style>
    <style:style style:name="TableColumn47" style:family="table-column">
      <style:table-column-properties style:column-width="4.6791in"/>
    </style:style>
    <style:style style:name="Table45" style:family="table">
      <style:table-properties style:width="5.8375in" fo:margin-left="0.7541in" table:align="left"/>
    </style:style>
    <style:style style:name="TableRow48" style:family="table-row">
      <style:table-row-properties style:min-row-height="0.48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 style:font-size-complex="15pt"/>
    </style:style>
    <style:style style:name="TableRow54" style:family="table-row">
      <style:table-row-properties style:min-row-height="0.4875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 style:font-size-complex="15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" style:family="table-row">
      <style:table-row-properties style:min-row-height="0.4875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 style:font-size-complex="15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indent="0.25in"/>
      <style:text-properties style:font-name="標楷體" style:font-name-asian="標楷體"/>
    </style:style>
    <style:style style:name="P63" style:parent-style-name="cjk" style:family="paragraph">
      <style:paragraph-properties fo:margin-left="0.3937in" fo:text-indent="-0.1951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font-name-complex="Times New Roma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/></text:p>
      <text:p text:style-name="P8">薦報機關(單位)：­­_____________</text:p>
      <text:p text:style-name="P9">一、業務達人（□提報；□未提報）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>
              <text:p text:style-name="P17">序號</text:p>
            </table:table-cell>
            <table:table-cell table:style-name="TableCell18">
              <text:p text:style-name="P19">職稱</text:p>
            </table:table-cell>
            <table:table-cell table:style-name="TableCell20">
              <text:p text:style-name="P21">姓名</text:p>
            </table:table-cell>
            <table:table-cell table:style-name="TableCell22">
              <text:p text:style-name="P23">人員類別</text:p>
            </table:table-cell>
          </table:table-row>
        </table:table-header-rows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>□正式人員（含政務、機要人員）</text:p>
            <text:p text:style-name="P33">□約聘人員</text:p>
            <text:p text:style-name="P34">□約僱人員</text:p>
            <text:p text:style-name="P35">□約用人員</text:p>
            <text:p text:style-name="P36">□臨時僱用人員</text:p>
            <text:p text:style-name="內文"><text:span text:style-name="T37">□</text:span><text:span text:style-name="T38">其他：</text:span><text:span text:style-name="T39"><text:s text:c="20"/></text:span></text:p>
          </table:table-cell>
        </table:table-row>
      </table:table>
      <text:p text:style-name="內文"/>
      <text:p text:style-name="內文"><text:span text:style-name="T40">二、圓夢團隊（</text:span><text:span text:style-name="T41">□</text:span><text:span text:style-name="T42">提報；</text:span><text:span text:style-name="T43">□</text:span><text:span text:style-name="T44">未提報）</text:span>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序號</text:span></text:p>
          </table:table-cell>
          <table:table-cell table:style-name="TableCell52">
            <text:p text:style-name="P53">團體名稱</text:p>
          </table:table-cell>
        </table:table-row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內文"/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內文"/>
          </table:table-cell>
        </table:table-row>
      </table:table>
      <text:p text:style-name="內文"/>
      <text:p text:style-name="P62">※表格如不敷使用，請自行增加欄位。</text:p>
      <text:p text:style-name="P63"><text:span text:style-name="T64">※</text:span><text:span text:style-name="T65">本表請填妥並核章後併同具體事蹟簡介表於</text:span><text:span text:style-name="T66">111</text:span><text:span text:style-name="T67">年</text:span><text:span text:style-name="T68">○○</text:span><text:span text:style-name="T69">月</text:span><text:span text:style-name="T70">○○</text:span><text:span text:style-name="T71">日</text:span><text:span text:style-name="T72">(</text:span><text:span text:style-name="T73">星期</text:span><text:span text:style-name="T74">○</text:span><text:span text:style-name="T75">)</text:span><text:span text:style-name="T76">前</text:span><text:span text:style-name="T77">送交人事處承辦人倪竹薇科員</text:span><text:span text:style-name="T78">(</text:span><text:span text:style-name="T79">無推薦人選亦須核章繳回</text:span><text:span text:style-name="T80">本表</text:span><text:span text:style-name="T81">)</text:span><text:span text:style-name="T82">，電子檔寄至承辦人信箱（</text:span><text:span text:style-name="T83">evelynni</text:span><text:span text:style-name="T84">@hl.gov.tw</text:span><text:span text:style-name="T85">)</text:span><text:span text:style-name="T86">。</text:span></text:p>
      <text:p text:style-name="P87"/>
      <text:p text:style-name="P88">填表人員：</text:p>
      <text:p text:style-name="內文"><text:span text:style-name="T89">單位主管</text:span><text:span text:style-name="T90">(</text:span><text:span text:style-name="T91">機關首長</text:span><text:span text:style-name="T92">)</text:span><text:span text:style-name="T93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style:style style:name="cjk" style:display-name="cjk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6888in" fo:margin-right="0.5902in" style:num-format="1" style:writing-mode="lr-tb" style:layout-grid-mode="both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<text:span text:style-name="T3">花蓮縣政府參加</text:span><text:span text:style-name="T4">111</text:span><text:span text:style-name="T5">年</text:span><text:span text:style-name="T6">○○</text:span><text:span text:style-name="T7">月業務達人及圓夢團隊選拔回復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花蓮縣政府參加102年模範公務人員選拔名冊</dc:title>
    <dc:description/>
    <dc:subject/>
    <meta:initial-creator>user</meta:initial-creator>
    <dc:creator>倪竹薇</dc:creator>
    <meta:creation-date>2022-01-09T04:01:00Z</meta:creation-date>
    <dc:date>2022-01-09T04:01:00Z</dc:date>
    <meta:print-date>2022-01-09T04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300" meta:row-count="2" meta:non-whitespace-character-count="257"/>
  </office:meta>
</office:document-meta>
</file>