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66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0.0486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5076in" style:use-optimal-column-width="false"/>
    </style:style>
    <style:style style:name="TableColumn7" style:family="table-column">
      <style:table-column-properties style:column-width="0.4201in" style:use-optimal-column-width="false"/>
    </style:style>
    <style:style style:name="TableColumn8" style:family="table-column">
      <style:table-column-properties style:column-width="0.3222in" style:use-optimal-column-width="false"/>
    </style:style>
    <style:style style:name="TableColumn9" style:family="table-column">
      <style:table-column-properties style:column-width="0.0611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54in" style:use-optimal-column-width="false"/>
    </style:style>
    <style:style style:name="Table1" style:family="table" style:master-page-name="MP0">
      <style:table-properties style:width="6.9319in" fo:margin-left="0in" table:align="center"/>
    </style:style>
    <style:style style:name="TableRow13" style:family="table-row">
      <style:table-row-properties style:min-row-height="0.0444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break-before="page" fo:text-align="center"/>
    </style:style>
    <style:style style:name="P16" style:parent-style-name="Standard" style:family="paragraph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" style:family="table-row">
      <style:table-row-properties style:min-row-height="0.2631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letter-spacing="-0.0138in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letter-spacing="-0.0138in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style:line-height-at-least="0.16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min-row-height="0.5513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style:font-name="標楷體" style:font-name-asian="標楷體" style:font-name-complex="標楷體" fo:letter-spacing="-0.0208in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style:line-height-at-least="0.1666in" fo:margin-left="-0.00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style:font-name-complex="標楷體"/>
    </style:style>
    <style:style style:name="TableRow46" style:family="table-row">
      <style:table-row-properties style:min-row-height="0.649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letter-spacing="-0.0208in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style:line-height-at-least="0.1666in" fo:margin-left="-0.0069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58" style:family="table-row">
      <style:table-row-properties style:min-row-height="1.0423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91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justify" fo:line-height="0.2916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justify" fo:line-height="0.2916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justify" fo:line-height="0.2916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justify" fo:line-height="0.2916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line-height="0.2916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justify" fo:line-height="0.2916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916in"/>
      <style:text-properties style:font-name="標楷體" style:font-name-asian="標楷體" style:font-name-complex="標楷體"/>
    </style:style>
    <style:style style:name="TableRow69" style:family="table-row">
      <style:table-row-properties style:min-row-height="0.2562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916in"/>
      <style:text-properties style:font-name="標楷體" style:font-name-asian="標楷體" style:font-name-complex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fo:margin-bottom="0.0277in" fo:line-height="0.1666in" fo:margin-left="0.1513in" fo:margin-right="-0.075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706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2083in" fo:margin-left="0.0118in" fo:margin-right="0.0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083in" fo:margin-left="0.0118in" fo:margin-right="0.1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083in" fo:margin-left="0.0118in" fo:margin-right="0.1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2083in" fo:margin-left="0.0118in" fo:margin-right="0.1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083in" fo:margin-left="0.0118in" fo:margin-right="0.1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paragraph-properties fo:text-align="justify" fo:line-height="0.2083in" fo:margin-left="0.0118in" fo:margin-right="0.1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083in" fo:margin-left="0.0118in" fo:margin-right="0.1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083in" fo:margin-left="0.0118in" fo:margin-right="0.1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family="paragraph">
      <style:paragraph-properties fo:text-align="justify" fo:line-height="0.2083in" fo:margin-left="0.0118in" fo:margin-right="0.1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1909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1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062in" style:use-optimal-row-height="false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letter-spacing="-0.0027in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letter-spacing="-0.0027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letter-spacing="-0.0027in"/>
    </style:style>
    <style:style style:name="TableRow129" style:family="table-row">
      <style:table-row-properties style:min-row-height="0.31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3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173in" style:use-optimal-row-height="false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letter-spacing="-0.0027in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letter-spacing="-0.0027in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letter-spacing="-0.0027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letter-spacing="-0.0027in"/>
    </style:style>
    <style:style style:name="TableRow148" style:family="table-row">
      <style:table-row-properties style:min-row-height="0.239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Row152" style:family="table-row">
      <style:table-row-properties style:min-row-height="1.7805in"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Times New Roman"/>
    </style:style>
    <style:style style:name="T168" style:parent-style-name="超連結" style:family="text">
      <style:text-properties style:font-name-asian="Times New Roman"/>
    </style:style>
    <style:style style:name="T169" style:parent-style-name="超連結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family="paragraph">
      <style:paragraph-properties fo:text-align="justify"/>
      <style:text-properties style:font-name-asian="標楷體"/>
    </style:style>
    <style:style style:name="P172" style:parent-style-name="Standard" style:family="paragraph">
      <style:paragraph-properties fo:text-align="justify"/>
      <style:text-properties style:font-name-asian="標楷體"/>
    </style:style>
    <style:style style:name="P173" style:parent-style-name="Standard" style:family="paragraph">
      <style:paragraph-properties style:text-autospace="none"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P174" style:parent-style-name="Standard" style:family="paragraph">
      <style:paragraph-properties style:text-autospace="none"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P175" style:parent-style-name="Standard" style:family="paragraph">
      <style:paragraph-properties style:text-autospace="none"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P176" style:parent-style-name="Standard" style:family="paragraph">
      <style:paragraph-properties style:text-autospace="none" fo:line-height="0.3055in" fo:margin-left="0.25in" fo:text-indent="-0.25in">
        <style:tab-stops/>
      </style:paragraph-properties>
      <style:text-properties style:font-name-asian="新細明體"/>
    </style:style>
    <style:style style:name="P177" style:parent-style-name="內文" style:family="paragraph">
      <style:paragraph-properties fo:break-before="page"/>
    </style:style>
    <style:style style:name="TableColumn179" style:family="table-column">
      <style:table-column-properties style:column-width="0.6118in" style:use-optimal-column-width="false"/>
    </style:style>
    <style:style style:name="TableColumn180" style:family="table-column">
      <style:table-column-properties style:column-width="0.5826in" style:use-optimal-column-width="false"/>
    </style:style>
    <style:style style:name="TableColumn181" style:family="table-column">
      <style:table-column-properties style:column-width="0.125in" style:use-optimal-column-width="false"/>
    </style:style>
    <style:style style:name="TableColumn182" style:family="table-column">
      <style:table-column-properties style:column-width="0.0465in" style:use-optimal-column-width="false"/>
    </style:style>
    <style:style style:name="TableColumn183" style:family="table-column">
      <style:table-column-properties style:column-width="0.3347in" style:use-optimal-column-width="false"/>
    </style:style>
    <style:style style:name="TableColumn184" style:family="table-column">
      <style:table-column-properties style:column-width="0.4583in" style:use-optimal-column-width="false"/>
    </style:style>
    <style:style style:name="TableColumn185" style:family="table-column">
      <style:table-column-properties style:column-width="0.0916in" style:use-optimal-column-width="false"/>
    </style:style>
    <style:style style:name="TableColumn186" style:family="table-column">
      <style:table-column-properties style:column-width="0.9951in" style:use-optimal-column-width="false"/>
    </style:style>
    <style:style style:name="TableColumn187" style:family="table-column">
      <style:table-column-properties style:column-width="0.0708in" style:use-optimal-column-width="false"/>
    </style:style>
    <style:style style:name="TableColumn188" style:family="table-column">
      <style:table-column-properties style:column-width="0.8777in" style:use-optimal-column-width="false"/>
    </style:style>
    <style:style style:name="TableColumn189" style:family="table-column">
      <style:table-column-properties style:column-width="0.0826in" style:use-optimal-column-width="false"/>
    </style:style>
    <style:style style:name="TableColumn190" style:family="table-column">
      <style:table-column-properties style:column-width="0.6923in" style:use-optimal-column-width="false"/>
    </style:style>
    <style:style style:name="TableColumn191" style:family="table-column">
      <style:table-column-properties style:column-width="1.9006in" style:use-optimal-column-width="false"/>
    </style:style>
    <style:style style:name="TableColumn192" style:family="table-column">
      <style:table-column-properties style:column-width="0.0041in" style:use-optimal-column-width="false"/>
    </style:style>
    <style:style style:name="TableColumn193" style:family="table-column">
      <style:table-column-properties style:column-width="0.0243in" style:use-optimal-column-width="false"/>
    </style:style>
    <style:style style:name="Table178" style:family="table">
      <style:table-properties style:width="6.8986in" fo:margin-left="0in" table:align="center"/>
    </style:style>
    <style:style style:name="TableRow194" style:family="table-row">
      <style:table-row-properties style:min-row-height="0.2472in" style:use-optimal-row-height="false"/>
    </style:style>
    <style:style style:name="TableCell1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4381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style:line-height-at-least="0.1666in" fo:margin-left="-0.0347in" fo:margin-right="-0.07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/>
    </style:style>
    <style:style style:name="TableRow205" style:family="table-row">
      <style:table-row-properties style:min-row-height="0.240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false"/>
    </style:style>
    <style:style style:name="TableRow208" style:family="table-row">
      <style:table-row-properties style:min-row-height="0.3395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3" style:family="table-row">
      <style:table-row-properties style:min-row-height="0.465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6" style:family="table-row">
      <style:table-row-properties style:min-row-height="0.465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9" style:family="table-row">
      <style:table-row-properties style:min-row-height="0.465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27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style:line-height-at-least="0.1666in"/>
    </style:style>
    <style:style style:name="T2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76" style:family="table-row">
      <style:table-row-properties style:min-row-height="0.6083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letter-spacing="-0.0138in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letter-spacing="-0.0138in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end" style:line-height-at-least="0.1666in" fo:margin-left="-0.0902in" fo:margin-right="-0.0131in">
        <style:tab-stops/>
      </style:paragraph-properties>
      <style:text-properties style:font-name="標楷體" style:font-name-asian="標楷體" style:font-name-complex="標楷體" fo:letter-spacing="-0.0125in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289" style:family="table-row">
      <style:table-row-properties style:min-row-height="0.3145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30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line-height="0.2083in" fo:margin-right="0.0118in"/>
      <style:text-properties style:font-name="標楷體" style:font-name-asian="標楷體"/>
    </style:style>
    <style:style style:name="P312" style:parent-style-name="Standard" style:family="paragraph">
      <style:paragraph-properties fo:line-height="0.2083in" fo:margin-right="0.0118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2083in" fo:margin-right="0.0118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17" style:family="table-row">
      <style:table-row-properties style:min-row-height="0.25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320" style:parent-style-name="Standard" style:family="paragraph">
      <style:paragraph-properties fo:text-align="justify" fo:line-height="0.2916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32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fo:margin-bottom="0.0277in" fo:line-height="0.1666in" fo:margin-left="0.1513in" fo:margin-right="-0.075in" fo:text-indent="-0.1965in">
        <style:tab-stops/>
      </style:paragraph-properties>
      <style:text-properties style:font-name="標楷體" style:font-name-asian="標楷體"/>
    </style:style>
    <style:style style:name="P331" style:parent-style-name="Standard" style:family="paragraph">
      <style:paragraph-properties style:snap-to-layout-grid="false" fo:text-align="justify" fo:margin-bottom="0.0277in" fo:line-height="0.1666in" fo:margin-left="0.1513in" fo:margin-right="-0.075in" fo:text-indent="-0.196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 fo:margin-bottom="0.0277in" fo:line-height="0.1666in" fo:margin-left="0.1513in" fo:margin-right="-0.075in" fo:text-indent="-0.1965in">
        <style:tab-stops/>
      </style:paragraph-properties>
      <style:text-properties style:font-name="標楷體" style:font-name-asian="標楷體"/>
    </style:style>
    <style:style style:name="P334" style:parent-style-name="Standard" style:family="paragraph">
      <style:paragraph-properties style:snap-to-layout-grid="false" fo:text-align="justify" fo:margin-bottom="0.0277in" fo:line-height="0.1666in" fo:margin-left="0.1513in" fo:margin-right="-0.075in" fo:text-indent="-0.1965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margin-bottom="0.0277in" fo:line-height="0.1666in" fo:margin-left="0.1513in" fo:margin-right="-0.075in" fo:text-indent="-0.1965in">
        <style:tab-stops/>
      </style:paragraph-properties>
      <style:text-properties style:font-name="標楷體" style:font-name-asian="標楷體"/>
    </style:style>
    <style:style style:name="P337" style:parent-style-name="Standard" style:family="paragraph">
      <style:paragraph-properties style:snap-to-layout-grid="false" fo:text-align="justify" fo:margin-bottom="0.0277in" fo:line-height="0.1666in" fo:margin-left="0.1513in" fo:margin-right="-0.075in" fo:text-indent="-0.1965in">
        <style:tab-stops/>
      </style:paragraph-properties>
      <style:text-properties style:font-name="標楷體" style:font-name-asian="標楷體"/>
    </style:style>
    <style:style style:name="TableRow338" style:family="table-row">
      <style:table-row-properties style:min-row-height="0.1041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 style:line-height-at-least="0.1666in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Row342" style:family="table-row">
      <style:table-row-properties style:min-row-height="1.1631in" style:use-optimal-row-height="false"/>
    </style:style>
    <style:style style:name="TableCell3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Times New Roman"/>
    </style:style>
    <style:style style:name="T358" style:parent-style-name="超連結" style:family="text">
      <style:text-properties style:font-name-asian="Times New Roman"/>
    </style:style>
    <style:style style:name="T359" style:parent-style-name="超連結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Standard" style:family="paragraph">
      <style:paragraph-properties fo:text-align="justify"/>
      <style:text-properties style:font-name-asian="標楷體"/>
    </style:style>
    <style:style style:name="P362" style:parent-style-name="Standard" style:family="paragraph">
      <style:paragraph-properties fo:text-align="justify"/>
      <style:text-properties style:font-name-asian="標楷體"/>
    </style:style>
    <style:style style:name="P363" style:parent-style-name="Standard" style:family="paragraph">
      <style:paragraph-properties style:text-autospace="none"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P364" style:parent-style-name="Standard" style:family="paragraph">
      <style:paragraph-properties style:text-autospace="none"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P365" style:parent-style-name="Standard" style:family="paragraph">
      <style:paragraph-properties style:text-autospace="none"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P366" style:parent-style-name="Standard" style:family="paragraph">
      <style:paragraph-properties style:text-autospace="none" fo:line-height="0.3055in" fo:margin-left="0.25in" fo:text-indent="-0.25in">
        <style:tab-stops/>
      </style:paragraph-properties>
      <style:text-properties style:font-name-asian="新細明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frame draw:z-index="251658240" draw:id="id0" draw:style-name="a0" draw:name="外框1" text:anchor-type="paragraph" svg:x="-0.12835in" svg:y="-0.64567in" svg:width="0.86597in" svg:height="0.47778in" style:rel-width="scale" style:rel-height="scale"><draw:text-box><text:p text:style-name="P16">附表1</text:p></draw:text-box><svg:title/><svg:desc/></draw:frame><text:span text:style-name="T17">花蓮縣政府每月「業務達人」遴薦具體事蹟簡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</text:p>
            <text:p text:style-name="P25">日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 table:number-rows-spanned="3">
            <text:p text:style-name="P33"><text:span text:style-name="T34">二吋照片電子檔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服務機關</text:span>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職稱</text:span>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6">
          <table:table-cell table:style-name="TableCell47">
            <text:p text:style-name="P48"><text:span text:style-name="T49">任職年資</text:span>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聯絡方式</text:p>
          </table:table-cell>
          <table:covered-table-cell/>
          <table:covered-table-cell/>
          <table:table-cell table:style-name="TableCell54" table:number-columns-spanned="4">
            <text:p text:style-name="P55">（公）</text:p>
            <text:p text:style-name="P56">（手機）</text:p>
            <text:p text:style-name="P57">（E-mail）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8">
          <table:table-cell table:style-name="TableCell59" table:number-columns-spanned="11">
            <text:p text:style-name="P60"><text:span text:style-name="T61">當月具有下列各款事蹟之一者，得被推薦參加「業務達人」之選拔：</text:span></text:p>
            <text:p text:style-name="P62">（一）廉潔自持，不受利誘，有具體事實，足資表揚。</text:p>
            <text:p text:style-name="P63">（二）熱心公益，主動察覺民眾急難，適時給予協助，事蹟顯著。</text:p>
            <text:p text:style-name="P64">（三）持續參與社會服務，獲得高度肯定，提昇公務人員形象。</text:p>
            <text:p text:style-name="P65">（四）主動積極，戮力從公，行為及工作上有優良表現且服務態度優良。</text:p>
            <text:p text:style-name="P66">（五）對上級交付之工作，能克服困難，圓滿達成任務。</text:p>
            <text:p text:style-name="P67">（六）辦理為民服務業務，工作績效良好且服務態度優良。</text:p>
            <text:p text:style-name="P68">（七）其他特殊優良事蹟，足資表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適用法規條款</text:p>
          </table:table-cell>
          <table:table-cell table:style-name="TableCell72" table:number-columns-spanned="10">
            <text:p text:style-name="P73"><text:span text:style-name="T74">事蹟符合上列表揚事項第</text:span><text:span text:style-name="T75"><text:s text:c="5"/></text:span><text:span text:style-name="T76">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最近一年內有無受刑事處分、懲戒處分、彈劾、糾舉或平時考核受申誡以上處分</text:span></text:p>
          </table:table-cell>
          <table:table-cell table:style-name="TableCell81" table:number-columns-spanned="2">
            <text:p text:style-name="P82"><text:span text:style-name="T83">□</text:span><text:span text:style-name="T84">無</text:span><text:span text:style-name="T85"><text:s text:c="6"/></text:span></text:p>
            <text:p text:style-name="P86"><text:span text:style-name="T87">□</text:span><text:span text:style-name="T88">有</text:span></text:p>
          </table:table-cell>
          <table:covered-table-cell/>
          <table:table-cell table:style-name="TableCell89" table:number-columns-spanned="2">
            <text:p text:style-name="P90"><text:span text:style-name="T91">最近一年內</text:span><text:span text:style-name="T92">有無違反廉政事件情形</text:span></text:p>
          </table:table-cell>
          <table:covered-table-cell/>
          <table:table-cell table:style-name="TableCell93" table:number-columns-spanned="2">
            <text:p text:style-name="P94"><text:span text:style-name="T95">□</text:span><text:span text:style-name="T96">無</text:span><text:span text:style-name="T97"><text:s text:c="6"/></text:span></text:p>
            <text:p text:style-name="P98"><text:span text:style-name="T99">□</text:span><text:span text:style-name="T100">有</text:span></text:p>
          </table:table-cell>
          <table:covered-table-cell/>
          <table:table-cell table:style-name="TableCell101" table:number-columns-spanned="3">
            <text:p text:style-name="P102"><text:span text:style-name="T103">最近一年內是否曾於媒體或網路上有相關負面報導或爭議</text:span></text:p>
          </table:table-cell>
          <table:covered-table-cell/>
          <table:covered-table-cell/>
          <table:table-cell table:style-name="TableCell104">
            <text:p text:style-name="P105"><text:span text:style-name="T106">□</text:span><text:span text:style-name="T107">無</text:span><text:span text:style-name="T108"><text:s text:c="6"/></text:span></text:p>
            <text:p text:style-name="P109"><text:span text:style-name="T110">□</text:span><text:span text:style-name="T111">有</text:span></text:p>
          </table:table-cell>
        </table:table-row>
        <table:table-row table:style-name="TableRow112">
          <table:table-cell table:style-name="TableCell113" table:number-rows-spanned="2">
            <text:p text:style-name="P114">推薦機關（單位）考評意見</text:p>
          </table:table-cell>
          <table:table-cell table:style-name="TableCell115" table:number-columns-spanned="2">
            <text:p text:style-name="P116">考核長官</text:p>
            <text:p text:style-name="P117">職銜姓名</text:p>
          </table:table-cell>
          <table:covered-table-cell/>
          <table:table-cell table:style-name="TableCell118" table:number-columns-spanned="4">
            <text:p text:style-name="P119">考評意見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蓋官章（職名章）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主管局（處）</text:p>
            <text:p text:style-name="P132">考評意見</text:p>
          </table:table-cell>
          <table:table-cell table:style-name="TableCell133" table:number-columns-spanned="2">
            <text:p text:style-name="P134">主管單位長官</text:p>
            <text:p text:style-name="P135">職銜姓名</text:p>
          </table:table-cell>
          <table:covered-table-cell/>
          <table:table-cell table:style-name="TableCell136" table:number-columns-spanned="4">
            <text:p text:style-name="P137">考評意見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蓋官章（職名章）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2">
            <text:p text:style-name="P142"/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><text:span text:style-name="T151">事蹟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（請</text:span><text:span text:style-name="T156">分點</text:span><text:span text:style-name="T157">扼述主要事蹟</text:span><text:span text:style-name="T158">，並佐以量化考評指標</text:span><text:span text:style-name="T159">，字數以</text:span><text:span text:style-name="T160">500</text:span><text:span text:style-name="T161">字為限，</text:span><text:span text:style-name="T162">表格可自行延伸，</text:span><text:span text:style-name="T163">奉核後除繳交核章完畢之本表外，請</text:span><text:span text:style-name="T164">mail</text:span><text:span text:style-name="T165">本表可供編輯之電子檔</text:span><text:span text:style-name="T166">至本府承辦人電子信箱：</text:span><text:span text:style-name="T167"><text:s/></text:span><text:a xlink:href="mailto:evelynni@hl.gov.tw" office:target-frame-name="_top" xlink:show="replace"><text:span text:style-name="T168">evelynni</text:span><text:span text:style-name="T169">@hl.gov.tw</text:span></text:a><text:span text:style-name="T170">）</text:span></text:p>
            <text:p text:style-name="P171"/>
            <text:p text:style-name="P172"/>
            <text:p text:style-name="P173">（範例）</text:p>
            <text:p text:style-name="P174">一、為推動○○政策，○○○○○○○○。</text:p>
            <text:p text:style-name="P175">二、截至○○年○○月○○日為止，已訪視輔導○○業者計○家，開通使用率達○○％，並<text:soft-page-break/>獲○○機關○○○○評比第○○名，為本島各縣市首先達成。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13">
            <text:soft-page-break/>
            <text:p text:style-name="P196"><draw:frame draw:z-index="251659264" draw:id="id1" draw:style-name="a1" draw:name="外框2" text:anchor-type="paragraph" svg:x="0.03819in" svg:y="-0.47913in" svg:width="0.86597in" svg:height="0.47778in" style:rel-width="scale" style:rel-height="scale"><draw:text-box><text:p text:style-name="Standard"><text:span text:style-name="T197">附表</text:span><text:span text:style-name="T198">2</text:span></text:p></draw:text-box><svg:title/><svg:desc/></draw:frame><text:span text:style-name="T199">花蓮縣政府每月「圓夢團隊」遴薦具體事蹟簡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  <table:table-cell>
            <text:p text:style-name="P196"/>
          </table:table-cell>
        </table:table-row>
        <table:table-row table:style-name="TableRow200">
          <table:table-cell table:style-name="TableCell201" table:number-columns-spanned="3">
            <text:p text:style-name="P202">團體名稱</text:p>
          </table:table-cell>
          <table:covered-table-cell/>
          <table:covered-table-cell/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13">
            <text:p text:style-name="P207">團隊成員基本資料<text:s text:c="3"/>共計<text:s text:c="6"/>人<text:s text:c="4"/>（表格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姓名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出生日期</text:span></text:p>
          </table:table-cell>
          <table:covered-table-cell/>
          <table:covered-table-cell/>
          <table:table-cell table:style-name="TableCell214">
            <text:p text:style-name="P215"><text:s/></text:p>
            <text:p text:style-name="P216"><text:s/>服務單位</text:p>
            <text:p text:style-name="P217"/>
          </table:table-cell>
          <table:table-cell table:style-name="TableCell218" table:number-columns-spanned="3">
            <text:p text:style-name="P219"><text:span text:style-name="T220">職</text:span><text:span text:style-name="T221"><text:s text:c="4"/></text:span><text:span text:style-name="T222">稱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職責</text:span><text:span text:style-name="T226"><text:s/></text:span><text:span text:style-name="T227"><text:line-break/></text:span><text:span text:style-name="T228">(</text:span><text:span text:style-name="T229">對參選事蹟的主要業務或貢獻</text:span><text:span text:style-name="T230">)</text:span>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13">
            <text:p text:style-name="P274"><text:span text:style-name="T275">主要負責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6">
          <table:table-cell table:style-name="TableCell277">
            <text:p text:style-name="P278">姓名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>聯絡方式</text:p>
          </table:table-cell>
          <table:table-cell table:style-name="TableCell283" table:number-columns-spanned="4">
            <text:p text:style-name="P284">(公)</text:p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（手機）</text:p>
            <text:p text:style-name="P288">（E-mail）</text:p>
          </table:table-cell>
          <table:covered-table-cell/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最近一年內是否曾於媒體或網路上有相關負面報導或爭議</text:span></text:p>
          </table:table-cell>
          <table:covered-table-cell/>
          <table:table-cell table:style-name="TableCell293" table:number-columns-spanned="11">
            <text:p text:style-name="P294"><text:span text:style-name="T295">□</text:span><text:span text:style-name="T296">無</text:span><text:span text:style-name="T297"><text:s text:c="2"/>□</text:span><text:span text:style-name="T298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9">
          <table:table-cell table:style-name="TableCell300" table:number-columns-spanned="2" table:number-rows-spanned="2">
            <text:p text:style-name="P301">推薦機關（單位）考評意見</text:p>
          </table:table-cell>
          <table:covered-table-cell/>
          <table:table-cell table:style-name="TableCell302" table:number-columns-spanned="7">
            <text:p text:style-name="P303">考核長官</text:p>
            <text:p text:style-name="P304">職銜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考評意見</text:p>
          </table:table-cell>
          <table:covered-table-cell/>
          <table:covered-table-cell/>
          <table:table-cell table:style-name="TableCell307">
            <text:p text:style-name="P308">蓋官章（職名章）</text:p>
          </table:table-cell>
          <table:table-cell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covered-table-cell>
            <text:p text:style-name="內文"/>
          </table:covered-table-cell>
          <table:covered-table-cell/>
          <table:table-cell table:style-name="TableCell310" table:number-columns-spanned="7"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2" table:number-rows-spanned="2">
            <text:p text:style-name="P319">主管局（處）</text:p>
            <text:p text:style-name="P320">考評意見</text:p>
          </table:table-cell>
          <table:covered-table-cell/>
          <table:table-cell table:style-name="TableCell321" table:number-columns-spanned="7">
            <text:p text:style-name="P322">主管單位長官</text:p>
            <text:p text:style-name="P323">職銜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考評意見</text:p>
          </table:table-cell>
          <table:covered-table-cell/>
          <table:covered-table-cell/>
          <table:table-cell table:style-name="TableCell326">
            <text:p text:style-name="P327">蓋官章（職名章）</text:p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covered-table-cell>
            <text:p text:style-name="內文"/>
          </table:covered-table-cell>
          <table:covered-table-cell/>
          <table:table-cell table:style-name="TableCell329" table:number-columns-spanned="7"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  <text:p text:style-name="P334"/>
          </table:table-cell>
          <table:covered-table-cell/>
          <table:covered-table-cell/>
          <table:table-cell table:style-name="TableCell335">
            <text:p text:style-name="P336"/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3">
            <text:p text:style-name="P340"><text:span text:style-name="T341">事蹟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  <table:table-cell>
            <text:p text:style-name="P340"/>
          </table:table-cell>
        </table:table-row>
        <table:table-row table:style-name="TableRow342">
          <table:table-cell table:style-name="TableCell343" table:number-columns-spanned="13">
            <text:p text:style-name="P344"><text:span text:style-name="T345">（請</text:span><text:span text:style-name="T346">分點</text:span><text:span text:style-name="T347">扼述主要事蹟</text:span><text:span text:style-name="T348">，並佐以量化考評指標</text:span><text:span text:style-name="T349">，字數以</text:span><text:span text:style-name="T350">500</text:span><text:span text:style-name="T351">字為限，</text:span><text:span text:style-name="T352">表格可自行延伸，</text:span><text:span text:style-name="T353">奉核後除繳交核章完畢之本表外，請</text:span><text:span text:style-name="T354">mail</text:span><text:span text:style-name="T355">本表可供編輯之電子檔</text:span><text:span text:style-name="T356">至本府承辦人電子信箱：</text:span><text:span text:style-name="T357"><text:s/></text:span><text:a xlink:href="mailto:evelynni@hl.gov.tw" office:target-frame-name="_top" xlink:show="replace"><text:span text:style-name="T358">evelynni</text:span><text:span text:style-name="T359">@hl.gov.tw</text:span></text:a><text:span text:style-name="T360">）</text:span></text:p>
            <text:p text:style-name="P361"/>
            <text:p text:style-name="P362"/>
            <text:p text:style-name="P363">（範例）</text:p>
            <text:p text:style-name="P364">一、為推動○○政策，○○○○○○○○。</text:p>
            <text:p text:style-name="P365">二、截至○○年○○月○○日為止，已訪視輔導○○業者計○家，開通使用率達○○％，並獲○○機關○○○○評比第○○名，為本島各縣市首先達成。</text:p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  <table:table-cell>
            <text:p text:style-name="P36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每月「業務達人」遴薦具體事蹟簡介表</dc:title>
    <dc:description/>
    <dc:subject/>
    <meta:initial-creator>pn2038</meta:initial-creator>
    <dc:creator>倪竹薇</dc:creator>
    <meta:creation-date>2022-01-09T03:44:00Z</meta:creation-date>
    <dc:date>2022-01-09T03:44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0" meta:row-count="9" meta:non-whitespace-character-count="1142"/>
  </office:meta>
</office:document-meta>
</file>